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sjesweg 1 in Hattemerbroek (kad. T 274), plaatsen van 60 zonnepanelen achter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6 september 2022 de volgende aanvraag omgevingsvergunning heeft ontvangen:</text:p>
            <text:p text:style-name="common-al">Haasjesweg 1 in Hattemerbroek (kad. T 274), plaatsen van 60 zonnepanelen achter het huis (0269202200462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868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8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8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aasjesweg 1 in Hattemerbroek (kad. T 274), plaatsen van 60 zonnepanelen achter het huis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683</meta:user-defined>
    <meta:user-defined meta:name="OVERHEIDop.GmbID/DC.identifier">gmb-2022-428683</meta:user-defined>
    <meta:user-defined meta:name="OVERHEIDop.versieInformatie"/>
  </office:meta>
</office:document-meta>
</file>