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Bloesemlaan 34, voor het aanleggen van een kabel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2 juni 2022 ontvangen aanvraag omgevingsvergunning voor het aanleggen van een kabeltracé op locatie Bloesemlaan 34 de beslistermijn verlengd tot 6 november 2022. De aanvraag heeft dossiernummer: 22Z0001138.</text:p>
            <text:p text:style-name="common-al"/>
            <text:p text:style-name="common-al">Ter inzage</text:p>
            <text:p text:style-name="common-al">De stukken liggen vanaf 28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867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1138</meta:user-defined>
    <dc:language>nl</dc:language>
    <meta:user-defined meta:name="OVERHEIDop.locatietype/OVERHEIDop.gebiedsmarkering">Adres</meta:user-defined>
    <meta:user-defined meta:name="DC.title">Gemeente Zeewolde, verlengde beslistermijn omgevingsvergunning, Bloesemlaan 34, voor het aanleggen van een kabeltracé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679</meta:user-defined>
    <meta:user-defined meta:name="OVERHEIDop.GmbID/DC.identifier">gmb-2022-428679</meta:user-defined>
    <meta:user-defined meta:name="OVERHEIDop.versieInformatie"/>
  </office:meta>
</office:document-meta>
</file>