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ntheffing RVV 26 september 2022 tot en met 26 september 2022, ter hoogte van Nieuwstraat 9C , 1441 CK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2 heeft de gemeente een aanvraag ontvangen voor een ontheffing RVV  ter hoogte van de locatie  Nieuwstraat 9C , 1441 CK Purmerend . De melding is geregistreerd onder zaaknummer Z2022-00000242. De melding betreft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8677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677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677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0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ter hoogte van Nieuwstraat 9C , 1441 CK Purmerend </meta:user-defined>
    <dc:language>nl</dc:language>
    <meta:user-defined meta:name="OVERHEIDop.locatietype/OVERHEIDop.gebiedsmarkering">Punt</meta:user-defined>
    <meta:user-defined meta:name="DC.title">Melding Ontheffing RVV 26 september 2022 tot en met 26 september 2022, ter hoogte van Nieuwstraat 9C , 1441 CK Purmerend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677</meta:user-defined>
    <meta:user-defined meta:name="OVERHEIDop.GmbID/DC.identifier">gmb-2022-428677</meta:user-defined>
    <meta:user-defined meta:name="OVERHEIDop.versieInformatie"/>
  </office:meta>
</office:document-meta>
</file>