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DE POLE 15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De Pôle 15 te Tjalleberd  (21-09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867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7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7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DAKKAPEL, DE POLE 15 TJALLEBER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676</meta:user-defined>
    <meta:user-defined meta:name="OVERHEIDop.GmbID/DC.identifier">gmb-2022-428676</meta:user-defined>
    <meta:user-defined meta:name="OVERHEIDop.versieInformatie"/>
  </office:meta>
</office:document-meta>
</file>