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vragen van beperkte milieutoets voor een veehouderij op locatie Nieuwmoerseweg 20 in Achtmaal</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Zundert een aanvraag voor een omgevingsvergunning ontvangen voor het aanvragen van beperkte milieutoets voor een veehouderij op locatie Nieuwmoerseweg 20 in Achtmaal. De aanvraag is geregistreerd onder zaaknummer Z22-005133. De aanvraag betreft:</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866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6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6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vragen van beperkte milieutoets voor een veehouderij op locatie Nieuwmoerseweg 20 in Achtmaal</meta:user-defined>
    <meta:user-defined meta:name="DCTERMS.W3CDTF/DCTERMS.available">2022-09-26</meta:user-defined>
    <meta:user-defined meta:name="DCTERMS.W3CDTF/OVERHEIDop.jaargang">2022</meta:user-defined>
    <meta:user-defined meta:name="OVERHEIDop.publicationIssue">428665</meta:user-defined>
    <meta:user-defined meta:name="OVERHEIDop.GmbID/DC.identifier">gmb-2022-428665</meta:user-defined>
    <meta:user-defined meta:name="OVERHEIDop.versieInformatie"/>
  </office:meta>
</office:document-meta>
</file>