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en herplanten aan Oude Barneveldseweg/De Voorposten/Ringbaan/Akkerwindelaan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04</text:p>
                  </table:table-cell>
                  <table:table-cell table:style-name="entry" table:number-rows-spanned="1" table:number-columns-spanned="1">
                    <text:p text:style-name="table_al">Oude Barneveldseweg/De Voorposten/Ringbaan/Akkerwindelaan, 3925 Scherpenzeel</text:p>
                  </table:table-cell>
                  <table:table-cell table:style-name="entry" table:number-rows-spanned="1" table:number-columns-spanned="1">
                    <text:p text:style-name="table_al">het kappen van 4 bomen en herplant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2866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66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W220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4 bomen en herplanten aan Oude Barneveldseweg/De Voorposten/Ringbaan/Akkerwindelaan te Scherpenzeel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661</meta:user-defined>
    <meta:user-defined meta:name="OVERHEIDop.GmbID/DC.identifier">gmb-2022-428661</meta:user-defined>
    <meta:user-defined meta:name="OVERHEIDop.versieInformatie"/>
  </office:meta>
</office:document-meta>
</file>