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dakopbouw, Z/22/065811 - Pastoor Buy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11</text:p>
            <text:p text:style-name="common-al">De vergunning is naar de aanvrager verzonden op 22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6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dakopbouw, Z/22/065811 - Pastoor Buyslaan 6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54</meta:user-defined>
    <meta:user-defined meta:name="OVERHEIDop.GmbID/DC.identifier">gmb-2022-428654</meta:user-defined>
    <meta:user-defined meta:name="OVERHEIDop.versieInformatie"/>
  </office:meta>
</office:document-meta>
</file>