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Werfstraat 23B, 3043GG, uitbreiden van het balkon met één meter (aanvraagdatum 17-09-2022, dossiernummer OMV.22.09.002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65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23B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52</meta:user-defined>
    <meta:user-defined meta:name="OVERHEIDop.GmbID/DC.identifier">gmb-2022-428652</meta:user-defined>
    <meta:user-defined meta:name="OVERHEIDop.versieInformatie"/>
  </office:meta>
</office:document-meta>
</file>