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Hoofdstraat thv 39-47 te Leiderdor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e uitplaatsen) van de Wet bodembescherming (Wbb), ingediend door Mateboer Milieu Techniek B.V. Het betreft een melding voor de locatie Hoofdstraat thv 39-47 te Leiderdorp, kadastraal bekend als Leiderdorp, sectie B, nummers 1225 en 4902 (beide ged.). De locatie is geregistreerd onder de locatiecode AA054700904.</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via 071 408 3100 of meldingwbb@odwh.nl. Vermeld hierbij het zaaknummer: 2022-01194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2864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64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64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11946</meta:user-defined>
    <meta:user-defined meta:name="DCTERMS.abstract">Melding Besluit Uniforme Saneringen – Hoofdstraat thv 39-47 te Leiderdorp</meta:user-defined>
    <dc:language>nl</dc:language>
    <meta:user-defined meta:name="OVERHEIDop.locatietype/OVERHEIDop.gebiedsmarkering">Adres</meta:user-defined>
    <meta:user-defined meta:name="DC.title">Melding Besluit Uniforme Saneringen – Hoofdstraat thv 39-47 te Leiderdorp</meta:user-defined>
    <meta:user-defined meta:name="DCTERMS.W3CDTF/DCTERMS.available">2022-09-28</meta:user-defined>
    <meta:user-defined meta:name="DCTERMS.W3CDTF/OVERHEIDop.jaargang">2022</meta:user-defined>
    <meta:user-defined meta:name="OVERHEIDop.publicationIssue">428644</meta:user-defined>
    <meta:user-defined meta:name="OVERHEIDop.GmbID/DC.identifier">gmb-2022-428644</meta:user-defined>
    <meta:user-defined meta:name="OVERHEIDop.versieInformatie"/>
  </office:meta>
</office:document-meta>
</file>