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530, Sleutelbloem 13, 1716VV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0530</text:p>
            <text:p text:style-name="common-al">De omschrijving van de zaak:plaatsen van een dakkapel voor en achter</text:p>
            <text:p text:style-name="common-al">De ontvangstdatum van de zaak: 1 augustus 2022</text:p>
            <text:p text:style-name="common-al">De globale locatie: Sleutelbloem 13, 1716VV Opmeer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1 september 2022</text:p>
            <text:p text:style-name="common-al">Burgemeester en wethouders van Opmeer hebben op 21 september 2022 besloten om bovenstaande aanvraag omgevingsvergunning te verlengen met een beslistermijn van 6 weken</text:p>
            <text:p text:style-name="last-al">Tegen het verlengen van de beslistermij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2864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leutelbloem 13, 1716VV Opmeer</meta:user-defined>
    <dc:language>nl</dc:language>
    <meta:user-defined meta:name="OVERHEIDop.locatietype/OVERHEIDop.gebiedsmarkering">Punt</meta:user-defined>
    <meta:user-defined meta:name="DC.title">Kennisgeving termijnverlenging 2022-000530, Sleutelbloem 13, 1716VV Opmee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640</meta:user-defined>
    <meta:user-defined meta:name="OVERHEIDop.GmbID/DC.identifier">gmb-2022-428640</meta:user-defined>
    <meta:user-defined meta:name="OVERHEIDop.versieInformatie"/>
  </office:meta>
</office:document-meta>
</file>