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Michiel de Ruyterstraat 4 4819A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9</text:p>
            <text:p text:style-name="common-al">Ingekomen: 10-01-2022</text:p>
            <text:p text:style-name="common-al">Locatie: Michiel de Ruyterstraat 4 4819AD Breda, District West Breda</text:p>
            <text:p text:style-name="common-al">Projectomschrijving: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86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Michiel de Ruyterstraat 4 4819AD Breda, District West Bre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64</meta:user-defined>
    <meta:user-defined meta:name="OVERHEIDop.GmbID/DC.identifier">gmb-2022-42864</meta:user-defined>
    <meta:user-defined meta:name="OVERHEIDop.versieInformatie"/>
  </office:meta>
</office:document-meta>
</file>