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641 te Maastricht. Verlenging beslistermijn omgevingsvergunning, het wijzigen van de bestaande functie naar wonen en het aanleggen van een paarden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74WB</text:p>
            <text:p text:style-name="common-al">
            <text:span text:style-name="nadrukvet">Brusselseweg 641 te Maastricht</text:span>
          </text:p>
            <text:p text:style-name="common-al">
            <text:span text:style-name="nadrukvet">het wijzigen van de bestaande functie naar wonen en het aanleggen van een paarden paddock</text:span>
          </text:p>
            <text:p text:style-name="common-al"/>
            <text:p text:style-name="common-al">
            <text:span text:style-name="nadrukvet">Datum ontvangst aanvraag:</text:span> 10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63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3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3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641 te Maastricht. Verlenging beslistermijn omgevingsvergunning, het wijzigen van de bestaande functie naar wonen en het aanleggen van een paarden paddoc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32</meta:user-defined>
    <meta:user-defined meta:name="OVERHEIDop.GmbID/DC.identifier">gmb-2022-428632</meta:user-defined>
    <meta:user-defined meta:name="OVERHEIDop.versieInformatie"/>
  </office:meta>
</office:document-meta>
</file>