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bergseweg 4-1 in Heerde: het kappen van een meerstammige berk, een Amerikaanse eik en een grove d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september 2022 een aanvraag omgevingsvergunning heeft ontvangen voor het kappen van een meerstammige berk, een Amerikaanse eik en een grove den op het perceel Koerbergseweg 4-1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6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70420</meta:user-defined>
    <meta:user-defined meta:name="DCTERMS.abstract">Aanvraag omgevingsvergunning Koerbergseweg 4-1 in Heerde: het kappen van een meerstammige berk, een Amerikaanse eik en een grove den</meta:user-defined>
    <dc:language>nl</dc:language>
    <meta:user-defined meta:name="OVERHEIDop.locatietype/OVERHEIDop.gebiedsmarkering">Adres</meta:user-defined>
    <meta:user-defined meta:name="DC.title">Aanvraag omgevingsvergunning Koerbergseweg 4-1 in Heerde: het kappen van een meerstammige berk, een Amerikaanse eik en een grove den</meta:user-defined>
    <meta:user-defined meta:name="DCTERMS.W3CDTF/DCTERMS.available">2022-09-27</meta:user-defined>
    <meta:user-defined meta:name="DCTERMS.W3CDTF/OVERHEIDop.jaargang">2022</meta:user-defined>
    <meta:user-defined meta:name="OVERHEIDop.publicationIssue">428630</meta:user-defined>
    <meta:user-defined meta:name="OVERHEIDop.GmbID/DC.identifier">gmb-2022-428630</meta:user-defined>
    <meta:user-defined meta:name="OVERHEIDop.versieInformatie"/>
  </office:meta>
</office:document-meta>
</file>