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155</text:p>
            <text:p text:style-name="common-al">Ontvangstdatum: 12-01-2022</text:p>
            <text:p text:style-name="common-al">Locatie: Terheijdenseweg 500 4826AB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Terheijdenseweg 500 4826A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15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Terheijdenseweg 500 4826AB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63</meta:user-defined>
    <meta:user-defined meta:name="OVERHEIDop.GmbID/DC.identifier">gmb-2022-42863</meta:user-defined>
    <meta:user-defined meta:name="OVERHEIDop.versieInformatie"/>
  </office:meta>
</office:document-meta>
</file>