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7">
      <text:list-level-style-bullet text:bullet-char="•" text:level="1">
        <style:list-level-properties text:min-label-width="10mm"/>
      </text:list-level-style-bullet>
    </text:list-style>
    <text:list-style style:name="id1-3-2-2-10-7-1">
      <text:list-level-style-bullet text:bullet-char="•" text:level="1">
        <style:list-level-properties text:min-label-width="10mm"/>
      </text:list-level-style-bullet>
    </text:list-style>
    <text:list-style style:name="id1-3-2-2-10-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Aalsmeer tot vaststelling van de Nadere regels subsidiëring peuterarrangementen en voorschoolse educatie Aalsmeer 2023</text:p>
      <text:section text:name="regeling_id1-3-2" text:style-name="regeling">
        <text:section text:name="aanhef_id1-3-2-1" text:style-name="aanhef">
          <text:section text:name="preambule_id1-3-2-1-1" text:style-name="preambule">
            <text:p text:style-name="al">
            <text:span text:style-name="nadrukvet">Zaaknummer: Z22-047320</text:span>
          </text:p>
            <text:p text:style-name="al">Burgemeester en wethouders van de gemeente Aalsmeer;</text:p>
            <text:p text:style-name="al">overwegende dat het gewenst is dat alle kinderen in de gemeente Aalsmeer deel kunnen nemen aan voorschoolse opvang en dat kinderen Voorschoolse Educatie krijgen als dat nodig is;</text:p>
            <text:p text:style-name="al">overwegende dat het gewenst is om de kwaliteit van de Peuterarrangementen en Voorschoolse educatie in de gemeente Aalsmeer te waarborgen;</text:p>
            <text:p text:style-name="al">gelet op het ‘Uitvoeringskader Voorschoolse Voorziening’ (vastgesteld door het College van B&amp;W op 22 juni 2021, die het inhoudelijk kader vormt voor het beleid ter zake); </text:p>
            <text:p text:style-name="al">gelet op het Besluit basisvoorwaarden kwaliteit voorschoolse educatie; </text:p>
            <text:p text:style-name="al">gelet op titel 4.2 van de Algemene wet bestuursrecht en de Algemene subsidieverordening gemeente Aalsmeer 2018;</text:p>
            <text:p text:style-name="al">besluiten vast te stellen de:</text:p>
            <text:p text:style-name="al">
            <text:span text:style-name="nadrukvet">Nadere regels subsidiëring Peuterarrangementen en Voorschoolse educatie Aalsmeer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anbieder peuteropvang: een in het Landelijk Register Kinderopvang geregistreerde houder van een kinderopvangorganisatie die in Aalsmeer peuteropvang verzorgt;</text:p>
              </text:list-item>
              <text:list-item text:style-override="id1-3-2-2-1-3-2">
                <text:number>•</text:number>
                <text:p text:style-name="al">college: college van burgemeester en wethouders van de gemeente </text:p>
                <text:p text:style-name="al">Aalsmeer;</text:p>
              </text:list-item>
              <text:list-item text:style-override="id1-3-2-2-1-3-3">
                <text:number>•</text:number>
                <text:p text:style-name="al">houder: de rechtspersoon aan wie een onderneming als bedoeld in de Handelsregisterwet toebehoort, waarbij onder ‘onderneming’ wordt begrepen een locatie die in het LRK is opgenomen als kinderdagverblijf met in het geval van peuteropvang met VE een VE-registratie;</text:p>
              </text:list-item>
              <text:list-item text:style-override="id1-3-2-2-1-3-4">
                <text:number>•</text:number>
                <text:p text:style-name="al">kindercentrum: een voorziening waar kinderopvang plaatsvindt, anders dan gastouderopvang, in de zin van de Wet Kinderopvang en is ingeschreven in het Landelijk Register Kinderopvang;</text:p>
              </text:list-item>
              <text:list-item text:style-override="id1-3-2-2-1-3-5">
                <text:number>•</text:number>
                <text:p text:style-name="al">kinderopvang: het bedrijfsmatig of anders dan om niet verzorgen, opvoeden en bijdragen aan de ontwikkeling van de opvang van kinderen, zoals bedoeld in de wet kinderopvang;</text:p>
              </text:list-item>
              <text:list-item text:style-override="id1-3-2-2-1-3-6">
                <text:number>•</text:number>
                <text:p text:style-name="al">kinderopvangtoeslag (KOT): de tegemoetkoming in de kosten voor in het LRK geregistreerde kinderopvang, uitgekeerd via de Belastingdienst aan ouders/ verzorgers, als bedoeld in artikel 1.1 van de wet Kinderopvang;</text:p>
              </text:list-item>
              <text:list-item text:style-override="id1-3-2-2-1-3-7">
                <text:number>•</text:number>
                <text:p text:style-name="al">kindplaats: plaats in een kindercentrum met een aanbod voorschoolse educatie of Peuterarrangement;</text:p>
              </text:list-item>
              <text:list-item text:style-override="id1-3-2-2-1-3-8">
                <text:number>•</text:number>
                <text:p text:style-name="al">LRK: Landelijk Register Kinderopvang (Peuterspeelzalen); het register waarin kinderopvangvoorzieningen (en peuterspeelzalen: tot 1 januari 2018) zijn opgenomen die voldoen aan de wettelijke kwaliteitseisen;</text:p>
              </text:list-item>
              <text:list-item text:style-override="id1-3-2-2-1-3-9">
                <text:number>•</text:number>
                <text:p text:style-name="al">maximum uurtarief: het jaarlijks door de belastingdienst vastgestelde landelijk maximum uurtarief per opvangsoort, als bedoeld in artikel 4, eerste lid, aanhef en onder a, van het Besluit Kinderopvangtoeslag;</text:p>
              </text:list-item>
              <text:list-item text:style-override="id1-3-2-2-1-3-10">
                <text:number>•</text:number>
                <text:p text:style-name="al">maximum uurprijs: het maximum bedrag dat door de gemeente gesubsidieerd wordt. Dit bedrag is gebaseerd op het maximum uurtarief zoals omschreven in <text:span text:style-name="nadrukcur">artikel 8, lid 1 van deze regeling</text:span><text:span text:style-name="nadrukcur">;</text:span></text:p>
              </text:list-item>
              <text:list-item text:style-override="id1-3-2-2-1-3-11">
                <text:number>•</text:number>
                <text:p text:style-name="al">NJI: Nederlands Jeugd Instituut;</text:p>
              </text:list-item>
              <text:list-item text:style-override="id1-3-2-2-1-3-12">
                <text:number>•</text:number>
                <text:p text:style-name="al">ouder: de juridische ouder of wettelijk verzorger van een peuter;</text:p>
              </text:list-item>
              <text:list-item text:style-override="id1-3-2-2-1-3-13">
                <text:number>•</text:number>
                <text:p text:style-name="al">ouderbijdrage: het bedrag dat als vaste eigen bijdrage door de ouder betaald moet worden voor kinderopvang zoals vastgesteld in de adviestabel ouderbijdragetabel van de Vereniging voor Nederlandse Gemeenten;</text:p>
              </text:list-item>
              <text:list-item text:style-override="id1-3-2-2-1-3-14">
                <text:number>•</text:number>
                <text:p text:style-name="al">inkomensverklaring: de Verklaring Geregistreerd Inkomen (VGI). Dit is een officiële verklaring van de Belastingdienst met inkomensgegevens over een bepaald belastingjaar;</text:p>
              </text:list-item>
              <text:list-item text:style-override="id1-3-2-2-1-3-15">
                <text:number>•</text:number>
                <text:p text:style-name="al">VE Coach: wettelijk verplichte VE Coach geschoolde medewerker in de voorschoolse educatie;</text:p>
              </text:list-item>
              <text:list-item text:style-override="id1-3-2-2-1-3-16">
                <text:number>•</text:number>
                <text:p text:style-name="al">peuter: een in de gemeente Aalsmeer woonachtig kind in de leeftijd van 2 tot 4 jaar;</text:p>
              </text:list-item>
              <text:list-item text:style-override="id1-3-2-2-1-3-17">
                <text:number>•</text:number>
                <text:p text:style-name="al">peutergroep: een groep exclusief voor 2- en 3-jarige kinderen, gesitueerd in een separate ruimte, waar de kinderen (al dan niet geïndiceerd) een peuterprogramma volgen;</text:p>
              </text:list-item>
              <text:list-item text:style-override="id1-3-2-2-1-3-18">
                <text:number>•</text:number>
                <text:p text:style-name="al">peuterarrangement (PA): educatief aanbod voor kinderen in de leeftijd van 2,5 tot 4 jaar van wie ouders geen recht hebben op kinderopvangtoeslag en voor wie geen sprake is van een VE-indicatie;</text:p>
              </text:list-item>
              <text:list-item text:style-override="id1-3-2-2-1-3-19">
                <text:number>•</text:number>
                <text:p text:style-name="al">Subsidieverordening: de geldende Algemene Subsidieverordening Aalsmeer;</text:p>
              </text:list-item>
              <text:list-item text:style-override="id1-3-2-2-1-3-20">
                <text:number>•</text:number>
                <text:p text:style-name="al">tutor: ambulante begeleiding voor VE-geïndiceerde kinderen in de hele dagopvang;</text:p>
              </text:list-item>
              <text:list-item text:style-override="id1-3-2-2-1-3-21">
                <text:number>•</text:number>
                <text:p text:style-name="al">uitvoeringskader: door het College van B&amp;W vastgestelde gemeentelijke visie op de kwaliteit van de peuteropvang en de voorschoolse educatie in Aalsmeer;</text:p>
              </text:list-item>
              <text:list-item text:style-override="id1-3-2-2-1-3-22">
                <text:number>•</text:number>
                <text:p text:style-name="al">VE: Voorschoolse educatie; het aanbod voor kinderen van 2,5 tot 4 jaar, waarbij aan de hand van een VE-programma, op gestructureerde en samenhangende wijze activiteiten worden aangeboden gericht op het stimuleren van de ontwikkeling van kinderen op het gebied van rekenen, taal, motoriek en de sociaal-emotionele ontwikkeling;</text:p>
              </text:list-item>
              <text:list-item text:style-override="id1-3-2-2-1-3-23">
                <text:number>•</text:number>
                <text:p text:style-name="al">VE-indicatie: een indicatie afgegeven door de GGD-jeugdgezondheidszorg Amstelland die recht geeft op voorschoolse educatie;</text:p>
              </text:list-item>
              <text:list-item text:style-override="id1-3-2-2-1-3-24">
                <text:number>•</text:number>
                <text:p text:style-name="al">VE-peuter: peuters die in aanmerking komen voor VE, op indicatie van de GGD;</text:p>
              </text:list-item>
              <text:list-item text:style-override="id1-3-2-2-1-3-25">
                <text:number>•</text:number>
                <text:p text:style-name="al">VE-programma: een door het NJI erkend voorschools programma waarin op een gestructureerde en samenhangende wijze de ontwikkeling wordt gestimuleerd van kinderen op het gebied van rekenen, taal, motoriek, en sociaal- emotionele ontwikkeling;</text:p>
              </text:list-item>
              <text:list-item text:style-override="id1-3-2-2-1-3-26">
                <text:number>•</text:number>
                <text:p text:style-name="al">VE-subsidie (aanvullend): een vergoeding in de vorm van een bedrag per VE-peuter per uur aan de houder voor de extra (personele) inzet voor een bezette VE- peuterplaats;</text:p>
              </text:list-item>
              <text:list-item text:style-override="id1-3-2-2-1-3-27">
                <text:number>•</text:number>
                <text:p text:style-name="al">voorschoolse voorziening: kinderdagverblijven die zijn geregistreerd in het LRK(P) als VE-gecertificeerd binnen de gemeente Aalsmeer;</text:p>
              </text:list-item>
              <text:list-item text:style-override="id1-3-2-2-1-3-28">
                <text:number>•</text:number>
                <text:p text:style-name="al">VVE: voor- en Vroegschoolse Educatie; educatie verdeeld in een voorschoolse periode (2,5 tot 4-jarigen) doorlopend in de eerste jaren van het basisonderwijs (4-en 5 jarigen), de vroegschoolse periode;</text:p>
              </text:list-item>
              <text:list-item text:style-override="id1-3-2-2-1-3-29">
                <text:number>•</text:number>
                <text:p text:style-name="al">VVE-werkgroep: overleggroep van alle bij de indicering en uitvoering van VVE betrokken partijen in de gemeente.</text:p>
              </text:list-item>
            </text:list>
          </text:section>
          <text:section text:name="artikel_id1-3-2-2-2" text:style-name="artikel">
            <text:p text:style-name="artikel_kop_titel"><text:span text:style-name="artikel_kop_label">Artikel</text:span> <text:span text:style-name="artikel_kop_nr">2</text:span> Doelgroep</text:p>
            <text:p text:style-name="al">Subsidie op grond van deze regeling kan uitsluitend worden aangevraagd door een kindercentrum dat peuteropvang in de gemeente aanbiedt, dat staat ingeschreven in het Landelijk Register Kinderopvang (LRK) en dat voldoet aan de vereisten en kwaliteitseisen uit de Wet Kinderopvang de hier uit voortvloeiende regelgeving en de nadere regels. Het kindercentrum dient tevens aantoonbaar pedagogische relaties te (gaan) onderhouden met minimaal één van de in de gemeente opererende basisscholen.</text:p>
          </text:section>
          <text:section text:name="artikel_id1-3-2-2-3" text:style-name="artikel">
            <text:p text:style-name="artikel_kop_titel"><text:span text:style-name="artikel_kop_label">Artikel</text:span> <text:span text:style-name="artikel_kop_nr">3</text:span> Activiteiten</text:p>
            <text:p text:style-name="al">De subsidiabele activiteiten zijn:</text:p>
            <text:list text:style-name="id1-3-2-2-3-3">
              <text:list-item text:style-override="id1-3-2-2-3-3-1">
                <text:number>1.</text:number>
                <text:p text:style-name="al">Het gedurende een kalenderjaar aanbieden van een peuterprogramma aan peuters ingeschreven in de gemeente, die in aanmerking komen voor een Peuterarrangement.</text:p>
              </text:list-item>
              <text:list-item text:style-override="id1-3-2-2-3-3-2">
                <text:number>2.</text:number>
                <text:p text:style-name="al">Het gedurende een kalenderjaar aanbieden van een peuterprogramma aan voor VE geïndiceerde peuters wonend in de gemeente.</text:p>
              </text:list-item>
              <text:list-item text:style-override="id1-3-2-2-3-3-3">
                <text:number>3.</text:number>
                <text:p text:style-name="al">Een peuter kan slechts aan 1 gesubsidieerd peuterprogramma tegelijkertijd binnen de gemeente deelnemen.</text:p>
              </text:list-item>
              <text:list-item text:style-override="id1-3-2-2-3-3-4">
                <text:number>4.</text:number>
                <text:p text:style-name="al">Het gedurende een kalenderjaar aanbieden van een aanbod ouderbetrokkenheid zoals vastgelegd in het Uitvoeringskader Voorschoolse Voorzieningen</text:p>
              </text:list-item>
              <text:list-item text:style-override="id1-3-2-2-3-3-5">
                <text:number>5.</text:number>
                <text:p text:style-name="al">Het gedurende een kalenderjaar aanbieden van ambulante begeleiding (tutor) aan VE-geïndiceerde kinderen op groepen hele dagopvang.</text:p>
              </text:list-item>
              <text:list-item text:style-override="id1-3-2-2-3-3-6">
                <text:number>6.</text:number>
                <text:p text:style-name="al">Het gedurende een kalenderjaar de inzet van een medewerker Hbo VE organiseren op de VE-groepen, gebaseerd op het aantal VE-geïndiceerde kinderen per locatie.</text:p>
              </text:list-item>
            </text:list>
          </text:section>
          <text:section text:name="artikel_id1-3-2-2-4" text:style-name="artikel">
            <text:p text:style-name="artikel_kop_titel"><text:span text:style-name="artikel_kop_label">Artikel</text:span> <text:span text:style-name="artikel_kop_nr">4</text:span> Voorwaarden voor het ontvangen van subsidie</text:p>
            <text:list text:style-name="id1-3-2-2-4-2">
              <text:list-item text:style-override="id1-3-2-2-4-2-1">
                <text:number>1.</text:number>
                <text:p text:style-name="al">De aanbieder komt uitsluitend in aanmerking voor subsidiëring van voorschoolse educatie (als omschreven in artikel 3 lid 2) wanneer deze in de peutergroep tevens Peuterarrangementen (als omschreven in artikel 3 lid 1) aanbiedt. </text:p>
              </text:list-item>
              <text:list-item text:style-override="id1-3-2-2-4-2-2">
                <text:number>2.</text:number>
                <text:p text:style-name="al">De aanbieder neemt deel aan de werkgroep VVE en conformeert zich aan de afspraken die in de werkgroep worden gemaakt.</text:p>
              </text:list-item>
              <text:list-item text:style-override="id1-3-2-2-4-2-3">
                <text:number>3.</text:number>
                <text:p text:style-name="al">De aanbieder van voorschoolse educatie voldoet, boven op de eisen Wet Kinderopvang, aan de door de gemeente Aalsmeer vastgestelde ‘Uitvoeringskader voorschoolse voorziening’.</text:p>
              </text:list-item>
              <text:list-item text:style-override="id1-3-2-2-4-2-4">
                <text:number>4.</text:number>
                <text:p text:style-name="al">De aanbieder van Peuterarrangementen voldoet, bovenop de eisen Wet Kinderopvang, aan de kwaliteitscriteria beschreven in de domeinen ouderbetrokkenheid en tutoring van het ‘Uitvoeringskader voorschoolse voorziening’. </text:p>
              </text:list-item>
              <text:list-item text:style-override="id1-3-2-2-4-2-5">
                <text:number>5.</text:number>
                <text:p text:style-name="al">Bij de uitvoering van het Peuterarrangement en het VE-geïndiceerde aanbod binnen eenzelfde peutergroep wordt inhoudelijk hetzelfde peuterprogramma ingezet, zodat gemengd aanbod (VE- en niet-VE peuters in één peutergroep) mogelijk is.</text:p>
              </text:list-item>
              <text:list-item text:style-override="id1-3-2-2-4-2-6">
                <text:number>6.</text:number>
                <text:p text:style-name="al">De aanbieder is verplicht om bij aanmelding van een voor VE geïndiceerde peuter aan dit kind voorschoolse educatie te bieden wanneer er gesubsidieerde kindplaatsen VE beschikbaar zijn. Bij tekort aan VE-kindplaatsen neemt de aanbieder contact op met de uitvoeringscoördinator VVE van de gemeente.</text:p>
              </text:list-item>
              <text:list-item text:style-override="id1-3-2-2-4-2-7">
                <text:number>7.</text:number>
                <text:p text:style-name="al">De aanbieder geeft in voorkomende gevallen voorrang aan het plaatsen van een peuter met VE-indicatie boven het plaatsen van een niet-VE-peuter.</text:p>
              </text:list-item>
              <text:list-item text:style-override="id1-3-2-2-4-2-8">
                <text:number>8.</text:number>
                <text:p text:style-name="al">Aanbieders nemen -waar nodig in onderling overleg en/of met facilitering vanuit de gemeente- aantoonbaar maatregelen om dubbele subsidiëring per peuter uit te sluiten.</text:p>
              </text:list-item>
              <text:list-item text:style-override="id1-3-2-2-4-2-9">
                <text:number>9.</text:number>
                <text:p text:style-name="al">De aanbieder verplicht zich tot het aanleveren van kwartaalrapportages aan de gemeente volgens de door de gemeente voorgeschreven format. Aanleveren aan het einde van het kwartaal.</text:p>
              </text:list-item>
              <text:list-item text:style-override="id1-3-2-2-4-2-10">
                <text:number>10.</text:number>
                <text:p text:style-name="al">De aanbieder meldt tussentijds ontstane wachtlijsten voor VE- en PA-peuters aan de VE-coördinator van de gemeente en verwijst deze ouders actief door naar collega-aanbieders.</text:p>
              </text:list-item>
              <text:list-item text:style-override="id1-3-2-2-4-2-11">
                <text:number>11.</text:number>
                <text:p text:style-name="al">In overleg met en na akkoord van de gemeente kan de termijn van plaatsing van een VE plek verlengd worden met maximaal 6 maanden.</text:p>
              </text:list-item>
              <text:list-item text:style-override="id1-3-2-2-4-2-12">
                <text:number>12.</text:number>
                <text:p text:style-name="al">In overleg met en na akkoord van de gemeente kan de termijn van plaatsing van een PA plek verlengd worden met maximaal 6 weken.</text:p>
              </text:list-item>
              <text:list-item text:style-override="id1-3-2-2-4-2-13">
                <text:number>13.</text:number>
                <text:p text:style-name="al">De aanbieder doet aantoonbaar moeite om de (financiële) laagdrempeligheid van het peuteraanbod te waarborgen. De gemeentelijke subsidieopslag voor VE bovenop het KOT tarief wordt door de organisatie meegenomen bij het bepalen van het uurtarief voorschoolse educatie.</text:p>
              </text:list-item>
              <text:list-item text:style-override="id1-3-2-2-4-2-14">
                <text:number>14.</text:number>
                <text:p text:style-name="al">De aanbieder draagt zorg voor duidelijke informatie op de website betreffende het VE- en/of PA-aanbod; inhoud van aanbod, uren, ouderbijdrage en locaties. </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1">
                <text:number>1.</text:number>
                <text:p text:style-name="al">Naast de stukken vermeld in de Subsidieverordening, bevat de aanvraag minimaal de naam en het adres van de aanbieder, de locatie waar de opvang plaatsvindt, de wijze waarop de opvang is vermeld in het LRK met het bijbehorende registratienummer en bewijsstukken waaruit blijkt dat wordt voldaan aan artikel 2, 3 en 4 van deze regeling.</text:p>
              </text:list-item>
              <text:list-item text:style-override="id1-3-2-2-5-2-2">
                <text:number>2.</text:number>
                <text:p text:style-name="al">Onderdeel van de subsidieaanvraag is een plan van aanpak volgens het gemeentelijk format. Dit plan van aanpak sluit aan op de uitgangspunten van het ‘Uitvoeringskader Voorschoolse voorzieningen’ (vastgesteld door het College van B&amp;W op 22 juni 2021). Het plan van aanpak omvat twee delen:</text:p>
              </text:list-item>
            </text:list>
            <text:p text:style-name="al">
            <text:span text:style-name="nadrukondlijn">Kwantitatief </text:span>
          </text:p>
            <text:list text:style-name="id1-3-2-2-5-4">
              <text:list-item text:style-override="id1-3-2-2-5-4-1">
                <text:number>•</text:number>
                <text:p text:style-name="al">de te verwachten aantallen peuterarrangementen, inclusief op recente realisatiecijfers gebaseerde of aan de inschrijvingen gerelateerde onderbouwing;</text:p>
              </text:list-item>
              <text:list-item text:style-override="id1-3-2-2-5-4-2">
                <text:number>•</text:number>
                <text:p text:style-name="al">de te verwachten aantallen peuters met VE-indicatie, en daarvan het aantal ouders zonder recht op kinderopvangtoeslag, inclusief op recente realisatiecijfers en/of aanvragen gerelateerde onderbouwing; </text:p>
              </text:list-item>
              <text:list-item text:style-override="id1-3-2-2-5-4-3">
                <text:number>•</text:number>
                <text:p text:style-name="al">de afspraken rond de te hanteren ouderbijdrage en het toetsen van het recht op subsidie per peuter.</text:p>
              </text:list-item>
              <text:list-item text:style-override="id1-3-2-2-5-4-4">
                <text:number>•</text:number>
                <text:p text:style-name="al">de te verwachten aantallen VE-groepen en VE-peuters ter berekening van de inzet ouderbetrokkenheid en de VE Coach. (voor berekening VE Coach wordt als peildatum januari 2022 gehanteerd).</text:p>
              </text:list-item>
              <text:list-item text:style-override="id1-3-2-2-5-4-5">
                <text:number>•</text:number>
                <text:p text:style-name="al">de te verwachten aantallen VE-peuters deelnemend aan de reguliere dagopvang ter berekening van de inzet van de tutor. </text:p>
              </text:list-item>
            </text:list>
            <text:p text:style-name="al">
            <text:span text:style-name="nadrukondlijn">Kwalitatief</text:span>
          </text:p>
            <text:list text:style-name="id1-3-2-2-5-6">
              <text:list-item text:style-override="id1-3-2-2-5-6-1">
                <text:number>•</text:number>
                <text:p text:style-name="al">Het plan van aanpak beschrijft, in een door de gemeente aangeleverd format, de aanpak op de VE Coach, ouderbeleid, tutor, scholingsplan en kwaliteitsvoornemens voor het komende jaar dusdanig dat het zowel voor de aanbieder als voor de gemeente als ontwikkelplan gehanteerd kan worden. </text:p>
              </text:list-item>
              <text:list-item text:style-override="id1-3-2-2-5-6-2">
                <text:number>3.</text:number>
                <text:p text:style-name="al">Het pedagogisch beleidsplan met voor VE-aanbieders de specificatie voor het VE-beleid.</text:p>
              </text:list-item>
              <text:list-item text:style-override="id1-3-2-2-5-6-3">
                <text:number>4.</text:number>
                <text:p text:style-name="al">Voor VE aanbieders: de ouderanalyse. </text:p>
              </text:list-item>
              <text:list-item text:style-override="id1-3-2-2-5-6-4">
                <text:number>5.</text:number>
                <text:p text:style-name="al">In aanvulling op lid 1, 2 en 3 van onderhavig artikel kan het college overige gegevens opvragen die zij nodig acht om een beslissing te nemen op de aanvraag.</text:p>
              </text:list-item>
            </text:list>
          </text:section>
          <text:section text:name="artikel_id1-3-2-2-6" text:style-name="artikel">
            <text:p text:style-name="artikel_kop_titel"><text:span text:style-name="artikel_kop_label">Artikel</text:span> <text:span text:style-name="artikel_kop_nr">6</text:span> Aanvraagtermijn</text:p>
            <text:p text:style-name="al">De uiterste datum voor indienen van een subsidieaanvraag voor het jaar 2023 (01-01-2023 tot 01-01-2023) is 1 oktober 2021. In bijzondere gevallen kan, voor 1 oktober 2021, een met redenen omkleed verzoek tot uitstel van maximaal vier weken richten aan het College. </text:p>
          </text:section>
          <text:section text:name="artikel_id1-3-2-2-7" text:style-name="artikel">
            <text:p text:style-name="artikel_kop_titel"><text:span text:style-name="artikel_kop_label">Artikel</text:span> <text:span text:style-name="artikel_kop_nr">7</text:span> Beslistermijn</text:p>
            <text:p text:style-name="al">Het college beslist op een tijdig en volledig ingediende met een plan van aanpak gecompleteerde subsidieaanvraag, uiterlijk 13 weken na indiening van de subsidieaanvraag.</text:p>
          </text:section>
          <text:section text:name="artikel_id1-3-2-2-8" text:style-name="artikel">
            <text:p text:style-name="artikel_kop_titel"><text:span text:style-name="artikel_kop_label">Artikel</text:span> <text:span text:style-name="artikel_kop_nr">8</text:span> Hoogte van de subsidie</text:p>
            <text:list text:style-name="id1-3-2-2-8-2">
              <text:list-item text:style-override="id1-3-2-2-8-2-1">
                <text:number>1.</text:number>
                <text:p text:style-name="al">Het college stelt jaarlijks het uurtarief voor een peuterplaats en peuterplaats met VE vast, deze is gebaseerd op het maximum uurtarief KOT.</text:p>
              </text:list-item>
              <text:list-item text:style-override="id1-3-2-2-8-2-2">
                <text:number>2.</text:number>
                <text:p text:style-name="al">De gemeente subsidieert het uitvoeren van peuterprogramma’s t.b.v. Peuterarrangementen en VE-aanbod op basis van bezette kindplaats (bijlage 1). </text:p>
              </text:list-item>
              <text:list-item text:style-override="id1-3-2-2-8-2-3">
                <text:number>3.</text:number>
                <text:p text:style-name="al">De inkomensafhankelijke ouderbijdrage is gebaseerd op het door de kinderopvangaanbieder gehanteerde uurtarief en de (gecomprimeerde) VNG-adviestabel ouderbijdrage peuteropvang. De ouderbijdrage bij een VE plek is het maximale uurtarief van de kinderopvangtoeslag. De ouderbijdrage bij een PA plek is het maximale uurtarief van de kinderopvangtoeslag met het bovenwettelijke deel.</text:p>
              </text:list-item>
              <text:list-item text:style-override="id1-3-2-2-8-2-4">
                <text:number>4.</text:number>
                <text:p text:style-name="al">De grondslag van de subsidie is het werkelijk aantal peuters en het werkelijk aantal contracturen dat gebruik wordt gemaakt van een (VE)- peuterplaats. Naar rato van de plaatsingsperiode per (VE)-peuter, berekent het college de subsidiebedragen als volgt: </text:p>
              </text:list-item>
              <text:list-item text:style-override="id1-3-2-2-8-2-5">
                <text:number>a.</text:number>
                <text:p text:style-name="al">per bezette peuterplaats voor ouders <text:span text:style-name="nadrukondlijn">zonder recht op kinderopvangtoeslag</text:span> maximaal 320 uren per jaar, vermenigvuldigd met het door de aanbieder gehanteerd uurtarief en minus de over deze uren in rekening gebrachte ouderbijdrage. Het subsidiebedrag per uur is nooit hoger dan het door het college vastgestelde maximum uurtarief.</text:p>
              </text:list-item>
              <text:list-item text:style-override="id1-3-2-2-8-2-6">
                <text:number>b.</text:number>
                <text:p text:style-name="al">Voor het VE-aanbod geldt een jaarlijks door het college vastgestelde opslag per (bezette) peuterplaats per uur wegens de kwaliteitseisen voorschoolse educatie. </text:p>
              </text:list-item>
              <text:list-item text:style-override="id1-3-2-2-8-2-7">
                <text:number>c.</text:number>
                <text:p text:style-name="al">Voor het Peuterarrangement geldt een jaarlijks door het college vastgestelde opslag per (bezette) peuterplaats per uur wegens extra administratieve handelingen.</text:p>
              </text:list-item>
              <text:list-item text:style-override="id1-3-2-2-8-2-8">
                <text:number>d.</text:number>
                <text:p text:style-name="al">per VE-peuter op een VE-peuterplaats, voor ouders die <text:span text:style-name="nadrukondlijn">geen recht hebben op kinderopvangtoeslag</text:span> maximaal 640 uren per jaar, vermenigvuldigd met het door de kinderopvangaanbieder gehanteerde uurtarief en minus de in rekening gebrachte ouderbijdrage over 320 uren per jaar. Het subsidiebedrag is nooit hoger dan het door het college vastgestelde maximum uurtarief. Per schoolweek wordt de ouderbijdrage over 8 uur gerekend.</text:p>
              </text:list-item>
              <text:list-item text:style-override="id1-3-2-2-8-2-9">
                <text:number>e.</text:number>
                <text:p text:style-name="al">per VE-peuter op een VE- peuterplaats voor ouders <text:span text:style-name="nadrukondlijn">met recht op kinderopvangtoeslag</text:span> maximaal 320 uren per jaar, vermenigvuldigd met het door de kinderopvangaanbieder gehanteerde uurtarief. Het subsidiebedrag per uur is nooit hoger dan het door het college vastgestelde maximum uurtarief. De VE-peuter maakt naast deze uren nog tenminste 320 uren per jaar gebruik van de VE-peuterplaats, waarvoor kinderopvangtoeslag wordt aangevraagd door de ouder.</text:p>
              </text:list-item>
              <text:list-item text:style-override="id1-3-2-2-8-2-10">
                <text:number>f.</text:number>
                <text:p text:style-name="al">Voor de inzet op ouderbetrokkenheid wordt 2 uur per week, 40 weken per jaar per VE-groep gefinancierd. Voorwaarde is dat de inzet op dit aanbod vanuit de pedagogisch medewerker die (vast) werkzaam is op de peutervoorziening komt. Het subsidiebedrag per uur is het door het College vastgesteld uurtarief gebaseerd op CAO Kinderopvang Mbo niveau. </text:p>
              </text:list-item>
              <text:list-item text:style-override="id1-3-2-2-8-2-11">
                <text:number>g.</text:number>
                <text:p text:style-name="al">Voor de inzet van de tutor wordt per VE-geïndiceerd kind 2 x per week één uur begeleiding berekend, afhankelijk van de groepssamenstelling en het aantal dagdelen dat het kind gebruik maakt van de opvang. Aanbieders kunnen deze jaarlijkse subsidie aanvragen bij een aanbod van minimaal 5 tutorkinderen per week. Het subsidiebedrag per uur is het door het College vastgesteld uurtarief gebaseerd op CAO Kinderopvang Hbo niveau.</text:p>
              </text:list-item>
              <text:list-item text:style-override="id1-3-2-2-8-2-12">
                <text:number>h.</text:number>
                <text:p text:style-name="al">Voor de VE Coach geldt een minimaal aantal uren per jaar, te weten; het aantal doelgroepkinderen (in de leeftijd van 2,5 – 4 jaar) dat VE ontvangt maal 10 uur is. Het subsidiebedrag per uur is het door het College vastgesteld uurtarief gebaseerd op CAO Kinderopvang Hbo niveau.</text:p>
              </text:list-item>
              <text:list-item text:style-override="id1-3-2-2-8-2-13">
                <text:number>5.</text:number>
                <text:p text:style-name="al">Houders innen zelf de ouderbijdragen en zijn verantwoordelijk voor het risico van niet-betalers</text:p>
              </text:list-item>
              <text:list-item text:style-override="id1-3-2-2-8-2-14">
                <text:number>6.</text:number>
                <text:p text:style-name="al">Indien er wel recht is op kinderopvangtoeslag, maar geen recht op het totaal aantal uur aanbod per week (zoals de gemeente voorschrijft), dan kan er volledig gebruik worden gemaakt van een gesubsidieerde peuterplaats.</text:p>
              </text:list-item>
              <text:list-item text:style-override="id1-3-2-2-8-2-15">
                <text:number>7.</text:number>
                <text:p text:style-name="al">Indien bij bepaling van de overheid nieuwe taken aan het peuterprogramma worden toegevoegd kan dit leiden tot bijstelling van het tarief.</text:p>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1">
                <text:number>1.</text:number>
                <text:p text:style-name="al">Subsidie wordt slechts verleend tot ten hoogste het in de gemeentebegroting opgenomen subsidieplafond.</text:p>
              </text:list-item>
              <text:list-item text:style-override="id1-3-2-2-9-2-2">
                <text:number>2.</text:number>
                <text:p text:style-name="al">Als er meer dan één aanvrager recht heeft op subsidie en het subsidieplafond wordt overschreden, dan wordt de subsidie verdeeld over de aanvragers. Dit gebeurt naar rato van de subsidiebedragen die per aanvrager aan de orde zijn en rekening houdend met het aantal gerealiseerde kindplaatsen in voorgaande jaren.</text:p>
              </text:list-item>
            </text:list>
          </text:section>
          <text:section text:name="artikel_id1-3-2-2-10" text:style-name="artikel">
            <text:p text:style-name="artikel_kop_titel"><text:span text:style-name="artikel_kop_label">Artikel</text:span> <text:span text:style-name="artikel_kop_nr">10</text:span> Verantwoording en vaststelling subsidie</text:p>
            <text:p text:style-name="al">In afwijking van het gestelde in de Subsidieverordening, geldt het volgende met betrekking tot de verantwoording en vaststelling van de subsidie:</text:p>
            <text:list text:style-name="id1-3-2-2-10-3">
              <text:list-item text:style-override="id1-3-2-2-10-3-1">
                <text:number>1.</text:number>
                <text:p text:style-name="al">De aanvrager dient uiterlijk op 1 juni van het jaar dat volgt op het betrokken kalenderjaar een aanvraag tot vaststelling van de subsidie in. Deze aanvraag gaat vergezeld van een inhoudelijke en financiële eindrapportage.</text:p>
              </text:list-item>
              <text:list-item text:style-override="id1-3-2-2-10-3-2">
                <text:number>2.</text:number>
                <text:p text:style-name="al">De eindrapportage bevat: </text:p>
              </text:list-item>
            </text:list>
            <text:p text:style-name="al">Algemeen:</text:p>
            <text:list text:style-name="id1-3-2-2-10-5">
              <text:list-item text:style-override="id1-3-2-2-10-5-1">
                <text:number>•</text:number>
                <text:p text:style-name="al">een inhoudelijk verantwoording middels het door de gemeente vastgestelde format en gebaseerd op het ingediende plan van aanpak, waaruit blijkt welke inhoudelijke ontwikkelingen er afgelopen jaar hebben plaatsgevonden en in hoeverre de gesubsidieerde activiteiten conform de gestelde voorwaarden zijn verricht; er aan de door de aanbieder gestelde doelen is voldaan en wat de knelpunten waren</text:p>
              </text:list-item>
              <text:list-item text:style-override="id1-3-2-2-10-5-2">
                <text:number>•</text:number>
                <text:p text:style-name="al">een financieel verslag volgens de door de gemeente voorgeschreven format. Hierin is opgenomen het gehanteerde uurtarief, de aantallen gerealiseerde kindplaatsen Peuterarrangement en Voorschoolse educatie en de inkomsten uit ouderbijdragen, het aantal VE-groepen en VE-geïndiceerde kinderen op de dagopvang. </text:p>
              </text:list-item>
              <text:list-item text:style-override="id1-3-2-2-10-5-3">
                <text:number>•</text:number>
                <text:p text:style-name="al">Bij een subsidie van meer dan € 100.000 een gewaarmerkte controleverklaring door een onafhankelijk accountant (over de jaarrekening en format “verantwoording PA en VE”).</text:p>
              </text:list-item>
            </text:list>
            <text:p text:style-name="al">Per locatie:</text:p>
            <text:list text:style-name="id1-3-2-2-10-7">
              <text:list-item text:style-override="id1-3-2-2-10-7-1">
                <text:number>•</text:number>
                <text:p text:style-name="al">het aantal peuters dat gebruik heeft gemaakt van gesubsidieerde kindplaatsen, onderverdeeld naar soort subsidieplaats VE en PA.</text:p>
              </text:list-item>
              <text:list-item text:style-override="id1-3-2-2-10-7-2">
                <text:number>3.</text:number>
                <text:p text:style-name="al">De subsidie kan lager worden vastgesteld indien de eindrapportage hiertoe aanleiding geeft.</text:p>
              </text:list-item>
              <text:list-item text:style-override="id1-3-2-2-10-7-3">
                <text:number>4.</text:number>
                <text:p text:style-name="al">Indien de werkelijk gemiddelde ouderbijdrage lager uitvalt dan de beschikking weergeeft, kan er hoger vastgesteld worden.</text:p>
              </text:list-item>
              <text:list-item text:style-override="id1-3-2-2-10-7-4">
                <text:number>5.</text:number>
                <text:p text:style-name="al">De gemeente is bevoegd steekproefsgewijs de juistheid van de aangeleverde gegevens als bedoeld in artikel 10 lid 2 te controleren in de administratie van de aanvrager. De aanvrager verleent hieraan volledige medewerking.</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1">
                <text:number>1.</text:number>
                <text:p text:style-name="al">Deze regeling treedt in werking op de dag na die waarop deze bekend is gemaakt en geldt voor alle subsidieaanvragen Peuterarrangementen en Voorschoolse educatie vanaf 1 januari 2023.</text:p>
              </text:list-item>
              <text:list-item text:style-override="id1-3-2-2-11-2-2">
                <text:number>2.</text:number>
                <text:p text:style-name="al">Op de dag waarop deze regeling in werking treedt worden de Nadere regels subsidiëring Peuterarrangementen en Voorschoolse educatie Aalsmeer 2022 ingetrokken. </text:p>
              </text:list-item>
              <text:list-item text:style-override="id1-3-2-2-11-2-3">
                <text:number>3.</text:number>
                <text:p text:style-name="al">Voor zover de bepalingen in deze subsidieregeling afwijken van de bepalingen in de vigerende Algemene Subsidieverordening Aalsmeer, geldt deze regeling.</text:p>
              </text:list-item>
              <text:list-item text:style-override="id1-3-2-2-11-2-4">
                <text:number>4.</text:number>
                <text:p text:style-name="al">In gevallen waarin deze regeling niet voorziet beslist het college. Het college kan van de bepalingen in deze regeling afwijken, als toepassing ervan zou leiden tot onbillijkheden van overwegende aard.</text:p>
              </text:list-item>
              <text:list-item text:style-override="id1-3-2-2-11-2-5">
                <text:number>5.</text:number>
                <text:p text:style-name="al">Deze regeling wordt aangehaald als: Nadere regels subsidiëring Peuterarrangementen en Voorschoolse educatie Aalsmeer 2023.</text:p>
              </text:list-item>
            </text:list>
          </text:section>
        </text:section>
        <text:section text:name="regeling-sluiting_id1-3-2-3" text:style-name="regeling-sluiting">
          <text:section text:name="ondertekening_id1-3-2-3-1">
            <text:p><text:span text:style-name="functie">Aldus vastgesteld in de vergadering van 13 september 2022.</text:span></text:p>
            <text:p><text:span text:style-name="functie">De secretaris,</text:span></text:p>
            <text:p><text:span text:style-name="functie"/></text:p>
            <text:p><text:span text:style-name="functie">drs. Sj. Vellenga</text:span></text:p>
            <text:p><text:span text:style-name="functie">De voorzitter,</text:span></text:p>
            <text:p><text:span text:style-name="functie"/></text:p>
            <text:p><text:span text:style-name="functie">mr. G.E. Oude Kotte</text:span></text:p>
          </text:section>
        </text:section>
        <text:section text:name="bijlage_id1-3-2-4" text:style-name="bijlage">
          <text:p text:style-name="bijlage_top"/>
          <text:p text:style-name="hoofdstuk_kop"><text:span text:style-name="label">Bijlage</text:span> <text:span text:style-name="nr">1</text:span> Subsidiebedragen peuterarrangementen en voorschoolse educatie 2023</text:p>
          <text:p text:style-name="al">
          <text:span text:style-name="nadrukvet">
            <text:span text:style-name="nadrukondlijn">Peuterarrangementen</text:span>
          </text:span>
          <text:span text:style-name="nadrukondlijn">: </text:span>
        </text:p>
          <text:p text:style-name="al">Voor niet-VE peuters van ouders zonder recht op kinderopvangtoeslag is voor het volgende aanbod en voorwaarden subsidie beschikbaar:</text:p>
          <text:list text:style-name="id1-3-2-4-4">
            <text:list-item text:style-override="id1-3-2-4-4-1">
              <text:number>•</text:number>
              <text:p text:style-name="al">aanbod 8 uur per week;</text:p>
            </text:list-item>
            <text:list-item text:style-override="id1-3-2-4-4-2">
              <text:number>•</text:number>
              <text:p text:style-name="al">verdeeld over twee dagdelen per week ;</text:p>
            </text:list-item>
            <text:list-item text:style-override="id1-3-2-4-4-3">
              <text:number>•</text:number>
              <text:p text:style-name="al">40 weken per jaar;</text:p>
            </text:list-item>
            <text:list-item text:style-override="id1-3-2-4-4-4">
              <text:number>•</text:number>
              <text:p text:style-name="al">subsidie maximaal € 8,97 per uur;</text:p>
            </text:list-item>
            <text:list-item text:style-override="id1-3-2-4-4-5">
              <text:number>•</text:number>
              <text:p text:style-name="al">aanvullende toeslag van € 0.83 per peuter per uur naar rato van de geplaatste periode;</text:p>
            </text:list-item>
            <text:list-item text:style-override="id1-3-2-4-4-6">
              <text:number>•</text:number>
              <text:p text:style-name="al">inkomensafhankelijke ouderbijdrage (conform VNG tabel) over 8 uur per week .</text:p>
            </text:list-item>
          </text:list>
          <text:p text:style-name="al"/>
          <text:p text:style-name="al">Het subsidiebedrag per kindplaats voor een volledig jaar wordt als volgt berekend: </text:p>
          <text:list text:style-name="id1-3-2-4-7">
            <text:list-item text:style-override="id1-3-2-4-7-1">
              <text:number>•</text:number>
              <text:p text:style-name="al">8 x 40 x € 8,97 (of lager als uurtarief kinderopvangorganisatie lager is) minus de in rekening gebrachte ouderbijdrage (conform VNG tabel) over 8 uur per week  </text:p>
            </text:list-item>
            <text:list-item text:style-override="id1-3-2-4-7-2">
              <text:number>•</text:number>
              <text:p text:style-name="al">Plus € 0.83 per peuter per uur </text:p>
            </text:list-item>
          </text:list>
          <text:p text:style-name="al"/>
          <text:p text:style-name="al">
          <text:span text:style-name="nadrukvet">
            <text:span text:style-name="nadrukondlijn">Voorschoolse educatie</text:span>
          </text:span>
          <text:span text:style-name="nadrukondlijn">: ouders </text:span>
          <text:span text:style-name="nadrukvet">
            <text:span text:style-name="nadrukondlijn">ZONDER</text:span>
          </text:span>
          <text:span text:style-name="nadrukondlijn"> recht op kinderopvangtoeslag</text:span>
        </text:p>
          <text:p text:style-name="al">Voor VE- peuters (met VE-indicatie) van ouders zonder recht op kinderopvangtoeslag is voor het volgende aanbod en voorwaarden subsidie beschikbaar:</text:p>
          <text:list text:style-name="id1-3-2-4-11">
            <text:list-item text:style-override="id1-3-2-4-11-1">
              <text:number>•</text:number>
              <text:p text:style-name="al">
              <text:span text:style-name="nadrukondlijn">aanbod 16 uur per week </text:span>
            </text:p>
            </text:list-item>
            <text:list-item text:style-override="id1-3-2-4-11-2">
              <text:number>•</text:number>
              <text:p text:style-name="al">
              <text:span text:style-name="nadrukondlijn">verdeeld over 4 dagdelen per week;</text:span>
            </text:p>
            </text:list-item>
            <text:list-item text:style-override="id1-3-2-4-11-3">
              <text:number>•</text:number>
              <text:p text:style-name="al">
              <text:span text:style-name="nadrukondlijn">maximaal 40 weken per jaar</text:span>
            </text:p>
            </text:list-item>
            <text:list-item text:style-override="id1-3-2-4-11-4">
              <text:number>•</text:number>
              <text:p text:style-name="al">
              <text:span text:style-name="nadrukondlijn">inkomensafhankelijke ouderbijdrage (conform VNG tabel) gebaseerd op 8 uur per week, 40 weken per jaar</text:span>
            </text:p>
            </text:list-item>
            <text:list-item text:style-override="id1-3-2-4-11-5">
              <text:number>•</text:number>
              <text:p text:style-name="al">
              <text:span text:style-name="nadrukondlijn">derde en vierde dagdeel wordt volledig gesubsidieerd, op basis van € 8,97 per uur</text:span>
            </text:p>
            </text:list-item>
            <text:list-item text:style-override="id1-3-2-4-11-6">
              <text:number>•</text:number>
              <text:p text:style-name="al">
              <text:span text:style-name="nadrukondlijn">aanvullende subsidie van € 1,35 per uur, per peuter </text:span>naar rato van de geplaatste periode.</text:p>
            </text:list-item>
          </text:list>
          <text:p text:style-name="al"/>
          <text:p text:style-name="al">Het subsidiebedrag per kindplaats wordt als volgt berekend:</text:p>
          <text:list text:style-name="id1-3-2-4-14">
            <text:list-item text:style-override="id1-3-2-4-14-1">
              <text:number>•</text:number>
              <text:p text:style-name="al">16 x 40 x € 8,97 (of lager als uurtarief kinderopvangorganisatie lager is) minus de in rekening gebrachte ouderbijdrage (conform VNG tabel) over 8 uur per week </text:p>
            </text:list-item>
            <text:list-item text:style-override="id1-3-2-4-14-2">
              <text:number>•</text:number>
              <text:p text:style-name="al">Plus € 1,35 per peuter per uur.</text:p>
            </text:list-item>
          </text:list>
          <text:p text:style-name="al"/>
          <text:p text:style-name="al">
          <text:span text:style-name="nadrukvet">
            <text:span text:style-name="nadrukondlijn">Voorschoolse educatie: </text:span>
          </text:span>
          <text:span text:style-name="nadrukondlijn">ouders </text:span>
          <text:span text:style-name="nadrukvet">
            <text:span text:style-name="nadrukondlijn">MET</text:span>
          </text:span>
          <text:span text:style-name="nadrukondlijn"> recht op kinderopvangtoeslag</text:span>
        </text:p>
          <text:p text:style-name="al">Voor VE- peuters van ouders met recht op kinderopvangtoeslag is voor het volgende aanbod en voorwaarden subsidie beschikbaar:</text:p>
          <text:list text:style-name="id1-3-2-4-18">
            <text:list-item text:style-override="id1-3-2-4-18-1">
              <text:number>•</text:number>
              <text:p text:style-name="al">
              <text:span text:style-name="nadrukondlijn">aanbod 16 uur per week </text:span>
            </text:p>
            </text:list-item>
            <text:list-item text:style-override="id1-3-2-4-18-2">
              <text:number>•</text:number>
              <text:p text:style-name="al">
              <text:span text:style-name="nadrukondlijn">verdeeld over 4 dagdelen per week;</text:span>
            </text:p>
            </text:list-item>
            <text:list-item text:style-override="id1-3-2-4-18-3">
              <text:number>•</text:number>
              <text:p text:style-name="al">
              <text:span text:style-name="nadrukondlijn">maximaal 40 weken per jaar</text:span>
            </text:p>
            </text:list-item>
            <text:list-item text:style-override="id1-3-2-4-18-4">
              <text:number>•</text:number>
              <text:p text:style-name="al">
              <text:span text:style-name="nadrukondlijn">subsidie maximaal € 8,97 per uur;</text:span>
            </text:p>
            </text:list-item>
            <text:list-item text:style-override="id1-3-2-4-18-5">
              <text:number>•</text:number>
              <text:p text:style-name="al">
              <text:span text:style-name="nadrukondlijn">aanvullende subsidie van € 1,35 per uur, per peuter;</text:span>
            </text:p>
            </text:list-item>
            <text:list-item text:style-override="id1-3-2-4-18-6">
              <text:number>•</text:number>
              <text:p text:style-name="al">
              <text:span text:style-name="nadrukondlijn">ouders vragen over 8 uur kinderopvangtoeslag aan </text:span>
            </text:p>
            </text:list-item>
          </text:list>
          <text:p text:style-name="al"/>
          <text:p text:style-name="al">Het subsidiebedrag per kindplaats wordt als volgt berekend:</text:p>
          <text:list text:style-name="id1-3-2-4-21">
            <text:list-item text:style-override="id1-3-2-4-21-1">
              <text:number>•</text:number>
              <text:p text:style-name="al">8 x 40 x € 8,97 (of lager als uurtarief kinderopvangorganisatie lager is) </text:p>
            </text:list-item>
            <text:list-item text:style-override="id1-3-2-4-21-2">
              <text:number>•</text:number>
              <text:p text:style-name="al">Aanvullende subsidie van € 1,35 per uur per peuter naar rato van de geplaatste periode.</text:p>
            </text:list-item>
          </text:list>
          <text:p text:style-name="al"/>
          <text:p text:style-name="al">
          <text:span text:style-name="nadrukvet">
            <text:span text:style-name="nadrukondlijn">Ouderbetrokkenheid </text:span>
          </text:span>
        </text:p>
          <text:p text:style-name="al">Voor de inzet op ouderbetrokkenheid wordt 2 uur per week, 40 weken per jaar per VE-groep gefinancierd. Voorwaarde is dat de inzet op dit aanbod vanuit de pedagogisch medewerker die (vast) werkzaam zijn op de peutervoorziening komt. Het tarief voor de inzet van deze uren is € 32 per uur. </text:p>
          <text:p text:style-name="al"/>
          <text:p text:style-name="al">
          <text:span text:style-name="nadrukvet">
            <text:span text:style-name="nadrukondlijn">Tutor</text:span>
          </text:span>
        </text:p>
          <text:p text:style-name="al">Voor de inzet van de tutor wordt per VE-geïndiceerd kind 2 uur per week begeleiding berekend    (2 x 45 minuten per week kindcontact), afhankelijk van de groepssamenstelling en het aantal dagdelen dat het kind gebruik maakt van de opvang. Aanbieders kunnen deze jaarlijkse subsidie aanvragen bij een aanbod van minimaal 5 tutorkinderen per week. Het tarief voor de inzet van deze uren is € 42 per uur. </text:p>
          <text:p text:style-name="al"/>
          <text:p text:style-name="al">
          <text:span text:style-name="nadrukvet">
            <text:span text:style-name="nadrukondlijn">VE Coach </text:span>
          </text:span>
        </text:p>
          <text:p text:style-name="al">Voor de VE Coach geldt een minimaal aantal uren per jaar, te weten; het aantal doelgroepkinderen (in de leeftijd van 2,5 – 4 jaar) dat VE ontvangt maal 10 uur is. Het tarief voor de inzet van deze uren is € 42 per uu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8622</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622</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622</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N.v.t.</meta:user-defined>
    <meta:user-defined meta:name="OVERHEIDop.referentienummer">Z22-047320</meta:user-defined>
    <meta:user-defined meta:name="DCTERMS.alternative">Nadere regels subsidiëring peuterarrangementen en voorschoolse educatie Aalsmeer 2023</meta:user-defined>
    <dc:language>nl</dc:language>
    <meta:user-defined meta:name="OVERHEIDop.locatietype/OVERHEIDop.gebiedsmarkering">Gemeente</meta:user-defined>
    <meta:user-defined meta:name="DC.title">Besluit van burgemeester en wethouders van de gemeente Aalsmeer tot vaststelling van de Nadere regels subsidiëring peuterarrangementen en voorschoolse educatie Aalsmeer 2023</meta:user-defined>
    <meta:user-defined meta:name="DCTERMS.W3CDTF/DCTERMS.available">2022-09-26</meta:user-defined>
    <meta:user-defined meta:name="OVERHEIDop.externeBijlage">Bijlage 1 Subsidiebedragen|exb-2022-53607</meta:user-defined>
    <meta:user-defined meta:name="DCTERMS.W3CDTF/OVERHEIDop.jaargang">2022</meta:user-defined>
    <meta:user-defined meta:name="OVERHEIDop.publicationIssue">428622</meta:user-defined>
    <meta:user-defined meta:name="OVERHEIDop.betreftRegeling">CVDR681608_1</meta:user-defined>
    <meta:user-defined meta:name="OVERHEIDop.GmbID/DC.identifier">gmb-2022-428622</meta:user-defined>
    <meta:user-defined meta:name="xs:date/OVERHEIDop.startdatum">2022-09-27</meta:user-defined>
    <meta:user-defined meta:name="OVERHEIDop.versieInformatie"/>
  </office:meta>
</office:document-meta>
</file>