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4774) Kerkstraat 6a Voorburg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61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1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1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4774) Kerkstraat 6a Voorburg plaatsen van zonnepanel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19</meta:user-defined>
    <meta:user-defined meta:name="OVERHEIDop.GmbID/DC.identifier">gmb-2022-428619</meta:user-defined>
    <meta:user-defined meta:name="OVERHEIDop.versieInformatie"/>
  </office:meta>
</office:document-meta>
</file>