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3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Z/22/194713 / W2022-0381 voor een omgevingsvergunning betreffende het uitbreiden van een woning op locatie De Goede Ree 3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61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e Goede Ree 31 te Sommelsdij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28616</meta:user-defined>
    <meta:user-defined meta:name="OVERHEIDop.GmbID/DC.identifier">gmb-2022-428616</meta:user-defined>
    <meta:user-defined meta:name="OVERHEIDop.versieInformatie"/>
  </office:meta>
</office:document-meta>
</file>