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eeghandseweg sectie G nr. 100 tegenover 10a, 5476 V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2 september 2022</text:p>
            <text:p text:style-name="common-al"/>
            <text:p text:style-name="common-al">Het handelen in strijd met regels ruimtelijke ordening t.b.v. realisatie van parkeerterrei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61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Leeghandseweg sectie G nr. 100 tegenover 10a, 5476 VD te Vorstenbosch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613</meta:user-defined>
    <meta:user-defined meta:name="OVERHEIDop.GmbID/DC.identifier">gmb-2022-428613</meta:user-defined>
    <meta:user-defined meta:name="OVERHEIDop.versieInformatie"/>
  </office:meta>
</office:document-meta>
</file>