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aanbouwen van twee bedrijfs-units op de locatie Stationsstraat 19 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727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86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aanbouwen van twee bedrijfs-units op de locatie Stationsstraat 19 A in Twello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861</meta:user-defined>
    <meta:user-defined meta:name="OVERHEIDop.GmbID/DC.identifier">gmb-2022-42861</meta:user-defined>
    <meta:user-defined meta:name="OVERHEIDop.versieInformatie"/>
  </office:meta>
</office:document-meta>
</file>