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QR-FIT openingsevent op het plein ter hoogte van Polaris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evenement ontvangen voor op het plein ter hoogte van Polaris 2 te Purmerend. De melding is geregistreerd onder zaaknummer Z2022-0000017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60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het plein ter hoogte van Polaris 2, 1443 LB Purmerend</meta:user-defined>
    <dc:language>nl</dc:language>
    <meta:user-defined meta:name="OVERHEIDop.locatietype/OVERHEIDop.gebiedsmarkering">Punt</meta:user-defined>
    <meta:user-defined meta:name="DC.title">Kennisgeving ontvangst melding evenement QR-FIT openingsevent op het plein ter hoogte van Polaris 2 te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08</meta:user-defined>
    <meta:user-defined meta:name="OVERHEIDop.GmbID/DC.identifier">gmb-2022-428608</meta:user-defined>
    <meta:user-defined meta:name="OVERHEIDop.versieInformatie"/>
  </office:meta>
</office:document-meta>
</file>