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Vuurijzer 1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besloten om de beslistermijn voor de aanvraag omgevingsvergunning voor het uitbreiden van een bedrijfsgebouw op de locatie Vuurijzer 18 te Deurne te verlengen met een periode van maximaal 6 weken. De zaak is geregistreerd onder nummer HZ-2022-0697.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860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0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0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Vuurijzer 18 te Deurne</meta:user-defined>
    <meta:user-defined meta:name="DCTERMS.W3CDTF/DCTERMS.available">2022-09-26</meta:user-defined>
    <meta:user-defined meta:name="DCTERMS.W3CDTF/OVERHEIDop.jaargang">2022</meta:user-defined>
    <meta:user-defined meta:name="OVERHEIDop.externeBijlage">Verdagingsbesluit Vuurijzer 18 (publiceerbaar)|exb-2022-53605</meta:user-defined>
    <meta:user-defined meta:name="OVERHEIDop.publicationIssue">428603</meta:user-defined>
    <meta:user-defined meta:name="OVERHEIDop.GmbID/DC.identifier">gmb-2022-428603</meta:user-defined>
    <meta:user-defined meta:name="OVERHEIDop.versieInformatie"/>
  </office:meta>
</office:document-meta>
</file>