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aastrichterlaan 78, 6291ET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14 september 2022 een besluit genomen op de aanvraag met zaaknummer 2022-043005 voor splitsen van een winkelruimte op locatie Maastrichterlaan 78, 6291ET Vaals. De vergunning is verleend. Het besluit betreft de volgende activiteit bouwen.</text:p>
            <text:p text:style-name="common-al"/>
            <text:p text:style-name="common-al">
            <text:span text:style-name="nadrukvet">Inzage</text:span>
          </text:p>
            <text:p text:style-name="common-al">De stukken liggen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7 september 2022 en bedraagt 6 weken. Voor meer informatie over de procedure kunt u contact opnemen via omgevingsvergunningen@vaals.nl 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2860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0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0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astrichterlaan 78, 6291ET Vaals</meta:user-defined>
    <dc:language>nl</dc:language>
    <meta:user-defined meta:name="OVERHEIDop.locatietype/OVERHEIDop.gebiedsmarkering">Punt</meta:user-defined>
    <meta:user-defined meta:name="DC.title">Kennisgeving besluit op Aanvraag beschikking, Maastrichterlaan 78, 6291ET Vaals</meta:user-defined>
    <meta:user-defined meta:name="DCTERMS.W3CDTF/DCTERMS.available">2022-09-26</meta:user-defined>
    <meta:user-defined meta:name="DCTERMS.W3CDTF/OVERHEIDop.jaargang">2022</meta:user-defined>
    <meta:user-defined meta:name="OVERHEIDop.publicationIssue">428600</meta:user-defined>
    <meta:user-defined meta:name="OVERHEIDop.GmbID/DC.identifier">gmb-2022-428600</meta:user-defined>
    <meta:user-defined meta:name="OVERHEIDop.versieInformatie"/>
  </office:meta>
</office:document-meta>
</file>