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Berendshof kavel 8 kad. C 6832 te Oosterwold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op de locatie Albert Berendshof kavel 8 kad. C 6832 te Oosterwolde. De aanvraag is geregistreerd onder zaaknummer OV-2021-7117. De aanvraag betreft:</text:p>
            <text:p text:style-name="common-al">de nieuwbouw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lbert Berendshof kavel 8 kad. C 6832 te Oosterwolde</meta:user-defined>
    <meta:user-defined meta:name="DCTERMS.W3CDTF/DCTERMS.available">2022-01-05</meta:user-defined>
    <meta:user-defined meta:name="DCTERMS.W3CDTF/OVERHEIDop.jaargang">2022</meta:user-defined>
    <meta:user-defined meta:name="OVERHEIDop.publicationIssue">4286</meta:user-defined>
    <meta:user-defined meta:name="OVERHEIDop.GmbID/DC.identifier">gmb-2022-4286</meta:user-defined>
    <meta:user-defined meta:name="OVERHEIDop.versieInformatie"/>
  </office:meta>
</office:document-meta>
</file>