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94586) Koningin Wilhelminalaan 500 Voorburg aanlegg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legg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september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8597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9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9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94586) Koningin Wilhelminalaan 500 Voorburg aanleggen van een dakterras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597</meta:user-defined>
    <meta:user-defined meta:name="OVERHEIDop.GmbID/DC.identifier">gmb-2022-428597</meta:user-defined>
    <meta:user-defined meta:name="OVERHEIDop.versieInformatie"/>
  </office:meta>
</office:document-meta>
</file>