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 ZUTHEM</text:span>
          </text:p>
            <text:p text:style-name="common-al">
            <text:span text:style-name="nadrukvet">Langeslag 49</text:span>
          </text:p>
            <text:p text:style-name="common-al">activiteit bouw: verbouw woning</text:p>
            <text:p text:style-name="common-al">(67731-2022 verlengd tot 3-11-2022)</text:p>
            <text:p text:style-name="common-al">
            <text:span text:style-name="nadrukvet">MARIENHEEM</text:span>
          </text:p>
            <text:p text:style-name="common-al">
            <text:span text:style-name="nadrukvet">Nijverdalseweg 32 (beschermd monument)</text:span>
          </text:p>
            <text:p text:style-name="common-al">activiteit bouw: aanbrengen van geluidwerende voorzieningen </text:p>
            <text:p text:style-name="common-al">(65264-2022 verlengd tot 27-10-2022)</text:p>
            <text:p text:style-name="common-al">
            <text:span text:style-name="nadrukvet">Raamsweg 12a</text:span>
          </text:p>
            <text:p text:style-name="common-al">activiteit bouw: verbouw manege</text:p>
            <text:p text:style-name="common-al">(67859-2022 verlengd tot 3-11-2022)</text:p>
            <text:p text:style-name="common-al">
            <text:span text:style-name="nadrukvet">RAALTE</text:span>
          </text:p>
            <text:p text:style-name="common-al">
            <text:span text:style-name="nadrukvet">Lumenstraat hoek Newtonstraat (ong.)</text:span>
          </text:p>
            <text:p text:style-name="common-al">activiteit bouw: bouw bedrijfspand</text:p>
            <text:p text:style-name="common-al">activiteit uitweg maken: aanleg uitrit</text:p>
            <text:p text:style-name="common-al">(67980-2022 verlengd tot 4-11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859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Verlengen beslistermijn aanvraag omgevingsvergunnin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590</meta:user-defined>
    <meta:user-defined meta:name="OVERHEIDop.GmbID/DC.identifier">gmb-2022-428590</meta:user-defined>
    <meta:user-defined meta:name="OVERHEIDop.versieInformatie"/>
  </office:meta>
</office:document-meta>
</file>