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op 13 november 2022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Intocht St. Nicolaas op 13 november 2022 van 14;00 uur tot 14:30 uur. Route loopt vanaf de Dorpstraat ter hoogte nummer 88 tot aan gemeenschapshuis de Roffert aan de Berikstraat in Buggenum. Verzenddatum: 22 sept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858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8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Intocht St. Nicolaas op 13 november 2022 Buggenum</meta:user-defined>
    <meta:user-defined meta:name="DCTERMS.W3CDTF/DCTERMS.available">2022-09-28</meta:user-defined>
    <meta:user-defined meta:name="DCTERMS.W3CDTF/OVERHEIDop.jaargang">2022</meta:user-defined>
    <meta:user-defined meta:name="OVERHEIDop.publicationIssue">428583</meta:user-defined>
    <meta:user-defined meta:name="OVERHEIDop.GmbID/DC.identifier">gmb-2022-428583</meta:user-defined>
    <meta:user-defined meta:name="OVERHEIDop.versieInformatie"/>
  </office:meta>
</office:document-meta>
</file>