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2:</text:p>
            <text:p text:style-name="common-al">- <text:span text:style-name="nadrukvet">Dorpsstraat 10</text:span>: het vervangen/vergroten van de 2 dakramen in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857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50</meta:user-defined>
    <meta:user-defined meta:name="DCTERMS.abstract">Dorpsstraat 10 in Liempde: het vervangen/vergroten van de 2 dakramen in het voordakvlak.</meta:user-defined>
    <dc:language>nl</dc:language>
    <meta:user-defined meta:name="OVERHEIDop.locatietype/OVERHEIDop.gebiedsmarkering">Adres</meta:user-defined>
    <meta:user-defined meta:name="DC.title">Aangevraagde omgevingsvergunning Dorpsstraat 10 in Liemp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79</meta:user-defined>
    <meta:user-defined meta:name="OVERHEIDop.GmbID/DC.identifier">gmb-2022-428579</meta:user-defined>
    <meta:user-defined meta:name="OVERHEIDop.versieInformatie"/>
  </office:meta>
</office:document-meta>
</file>