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plaatsen van 2 dakkapellen, Posthoornseweg 5-3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Posthoornseweg 5-3 Oisterwijk,</text:span> het plaatsen van 2 dakkapellen. Zaaknummer 139502, ingekomen op 20-07-2022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857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7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7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plaatsen van 2 dakkapellen, Posthoornseweg 5-3 Oisterwijk</meta:user-defined>
    <meta:user-defined meta:name="DCTERMS.W3CDTF/DCTERMS.available">2022-09-28</meta:user-defined>
    <meta:user-defined meta:name="DCTERMS.W3CDTF/OVERHEIDop.jaargang">2022</meta:user-defined>
    <meta:user-defined meta:name="OVERHEIDop.publicationIssue">428573</meta:user-defined>
    <meta:user-defined meta:name="OVERHEIDop.GmbID/DC.identifier">gmb-2022-428573</meta:user-defined>
    <meta:user-defined meta:name="OVERHEIDop.versieInformatie"/>
  </office:meta>
</office:document-meta>
</file>