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43, 2134 XJ, plaatsen van een dakopbouw op het bestaande dakterras van de woning onder voorbehoud van goedkeuring constructie, verzenddatum 22-09-2022, zaaknummer 6298059, olonummer 7025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57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7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De Muy 43, 2134 XJ, plaatsen van een dakopbouw op het bestaande dakterras van de woning onder voorbehoud van goedkeuring constructie, verzenddatum 22-09-2022, zaaknummer 6298059, olonummer 7025251.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70</meta:user-defined>
    <meta:user-defined meta:name="OVERHEIDop.GmbID/DC.identifier">gmb-2022-428570</meta:user-defined>
    <meta:user-defined meta:name="OVERHEIDop.versieInformatie"/>
  </office:meta>
</office:document-meta>
</file>