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Laagerf 7 4824HX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3</text:p>
            <text:p text:style-name="common-al">Ingekomen: 31-12-2021</text:p>
            <text:p text:style-name="common-al">Locatie: Laagerf 7 4824HX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5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Laagerf 7 4824HX Breda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57</meta:user-defined>
    <meta:user-defined meta:name="OVERHEIDop.GmbID/DC.identifier">gmb-2022-42857</meta:user-defined>
    <meta:user-defined meta:name="OVERHEIDop.versieInformatie"/>
  </office:meta>
</office:document-meta>
</file>