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brengen van een hybride warmte pomp boven de schuur, Kloosterbeemd 11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Kloosterbeemd 11 Oisterwijk</text:span>, het aanbrengen van een hybride warmte pomp boven de schuur. Zaaknummer 139464, ingekomen op 19-07-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856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6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6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aanbrengen van een hybride warmte pomp boven de schuur, Kloosterbeemd 11 Oisterwijk</meta:user-defined>
    <meta:user-defined meta:name="DCTERMS.W3CDTF/DCTERMS.available">2022-09-28</meta:user-defined>
    <meta:user-defined meta:name="DCTERMS.W3CDTF/OVERHEIDop.jaargang">2022</meta:user-defined>
    <meta:user-defined meta:name="OVERHEIDop.publicationIssue">428569</meta:user-defined>
    <meta:user-defined meta:name="OVERHEIDop.GmbID/DC.identifier">gmb-2022-428569</meta:user-defined>
    <meta:user-defined meta:name="OVERHEIDop.versieInformatie"/>
  </office:meta>
</office:document-meta>
</file>