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eijlshof Landart Manifestatie op Landgoed Beijlshof</text:p>
      <text:section text:name="zakelijke-mededeling_id1-3-2" text:style-name="zakelijke-mededeling">
        <text:section text:name="zakelijke-mededeling-tekst_id1-3-2-1" text:style-name="zakelijke-mededeling-tekst">
          <text:section text:name="tekst_id1-3-2-1-1" text:style-name="tekst">
            <text:p text:style-name="common-al">- Stichting Kunst en Cultuur:</text:p>
            <text:p text:style-name="common-al">Beijlshof Landart Manifestatie op Landgoed Beijlshof, Beijlshof 1 Heythuysen op 14, 15, 16, 21, 22, 23, 28, 29, en 30 oktober 2022 telkens van 13:00 uur tot 17:00 uur. Verzenddatum: 22 septem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856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6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6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Beijlshof Landart Manifestatie op Landgoed Beijlshof</meta:user-defined>
    <meta:user-defined meta:name="DCTERMS.W3CDTF/DCTERMS.available">2022-09-28</meta:user-defined>
    <meta:user-defined meta:name="DCTERMS.W3CDTF/OVERHEIDop.jaargang">2022</meta:user-defined>
    <meta:user-defined meta:name="OVERHEIDop.publicationIssue">428567</meta:user-defined>
    <meta:user-defined meta:name="OVERHEIDop.GmbID/DC.identifier">gmb-2022-428567</meta:user-defined>
    <meta:user-defined meta:name="OVERHEIDop.versieInformatie"/>
  </office:meta>
</office:document-meta>
</file>