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Centrummanagement Oisterwijk, het plaatsen van een yurt op het grasveld van het Trouwlaantje aan De Lind Oisterwijk van 6 december 2022 tot en met 31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Centrummanagement Oisterwijk,</text:span> voor het plaatsen van een yurt op het grasveld van het Trouwlaantje aan De Lind Oisterwijk van 6 december 2022 tot en met 31 december 2022. Verzonden aan aanvrager 19-09-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Centrummanagement Oisterwijk, het plaatsen van een yurt op het grasveld van het Trouwlaantje aan De Lind Oisterwijk van 6 december 2022 tot en met 31 december 2022</meta:user-defined>
    <meta:user-defined meta:name="DCTERMS.W3CDTF/DCTERMS.available">2022-09-28</meta:user-defined>
    <meta:user-defined meta:name="DCTERMS.W3CDTF/OVERHEIDop.jaargang">2022</meta:user-defined>
    <meta:user-defined meta:name="OVERHEIDop.publicationIssue">428565</meta:user-defined>
    <meta:user-defined meta:name="OVERHEIDop.GmbID/DC.identifier">gmb-2022-428565</meta:user-defined>
    <meta:user-defined meta:name="OVERHEIDop.versieInformatie"/>
  </office:meta>
</office:document-meta>
</file>