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ttenburg 43, 2135 DE, realiseren privacy scherm dakterras, verhogen gevelkozijn voorgevel en optrekken achtergevel 1e verdieping, 21-09-2022, zaaknummer 6759532, olonummer 7269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55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ettenburg 43, 2135 DE, realiseren privacy scherm dakterras, verhogen gevelkozijn voorgevel en optrekken achtergevel 1e verdieping, 21-09-2022, zaaknummer 6759532, olonummer 7269997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59</meta:user-defined>
    <meta:user-defined meta:name="OVERHEIDop.GmbID/DC.identifier">gmb-2022-428559</meta:user-defined>
    <meta:user-defined meta:name="OVERHEIDop.versieInformatie"/>
  </office:meta>
</office:document-meta>
</file>