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gevraagde omgevingsvergunning, Bosweg 171 Oisterwijk moet zijn De Lind 63A Oisterwijk, het verbouwen van de woning en het renoveren va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sweg 171 Oisterwijk moet zijn De Lind 63A Oisterwijk, </text:span>het verbouwen van de woning en het renoveren van het dak. Zaaknummer 140519, ingekomen op 10-08-2022 (Activiteit; Bouwen<text:span text:style-name="nadrukvet">)</text:span></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855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55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55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aangevraagde omgevingsvergunning, Bosweg 171 Oisterwijk moet zijn De Lind 63A Oisterwijk, het verbouwen van de woning en het renoveren van het dak</meta:user-defined>
    <meta:user-defined meta:name="DCTERMS.W3CDTF/DCTERMS.available">2022-09-28</meta:user-defined>
    <meta:user-defined meta:name="DCTERMS.W3CDTF/OVERHEIDop.jaargang">2022</meta:user-defined>
    <meta:user-defined meta:name="OVERHEIDop.publicationIssue">428554</meta:user-defined>
    <meta:user-defined meta:name="OVERHEIDop.GmbID/DC.identifier">gmb-2022-428554</meta:user-defined>
    <meta:user-defined meta:name="OVERHEIDop.versieInformatie"/>
  </office:meta>
</office:document-meta>
</file>