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Be Part Event muziekfestival </text:p>
      <text:section text:name="zakelijke-mededeling_id1-3-2" text:style-name="zakelijke-mededeling">
        <text:section text:name="zakelijke-mededeling-tekst_id1-3-2-1" text:style-name="zakelijke-mededeling-tekst">
          <text:section text:name="tekst_id1-3-2-1-1" text:style-name="tekst">
            <text:p text:style-name="common-al">- Stichting O’ASIG:</text:p>
            <text:p text:style-name="common-al">Be Part Event muziekfestival in een feesttent op 15 oktober van 18:00 uur tot 01:00 uur op Sportcomplex Molenpark locatie Arevenlaan 9 in Heythuysen. </text:p>
            <text:p text:style-name="common-al">Verzenddatum: 22 september 2022</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28553</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553</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553</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 Verleende evenementenvergunning – Be Part Event muziekfestival</meta:user-defined>
    <meta:user-defined meta:name="DCTERMS.W3CDTF/DCTERMS.available">2022-09-28</meta:user-defined>
    <meta:user-defined meta:name="DCTERMS.W3CDTF/OVERHEIDop.jaargang">2022</meta:user-defined>
    <meta:user-defined meta:name="OVERHEIDop.publicationIssue">428553</meta:user-defined>
    <meta:user-defined meta:name="OVERHEIDop.GmbID/DC.identifier">gmb-2022-428553</meta:user-defined>
    <meta:user-defined meta:name="OVERHEIDop.versieInformatie"/>
  </office:meta>
</office:document-meta>
</file>