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raverslaan 20, 2132 BS, aanleggen gesloten bodemenergiesysteem buiten inrichtingen, 21-09-2022, zaaknummer 6758228 olonummer 726926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8550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550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550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Draverslaan 20, 2132 BS, aanleggen gesloten bodemenergiesysteem buiten inrichtingen, 21-09-2022, zaaknummer 6758228 olonummer 7269261.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550</meta:user-defined>
    <meta:user-defined meta:name="OVERHEIDop.GmbID/DC.identifier">gmb-2022-428550</meta:user-defined>
    <meta:user-defined meta:name="OVERHEIDop.versieInformatie"/>
  </office:meta>
</office:document-meta>
</file>