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int Maarten optocht en viering op 6 november 2022 in Ha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Jong Nederland Haelen:</text:p>
            <text:p text:style-name="common-al">Sint Maarten optocht en viering op 6 november 2022 in Haelen.</text:p>
            <text:p text:style-name="common-al">Ontvangstdatum: 20 september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2854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54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54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Leudal - Binnengekomen aanvraag AV vergunning – Sint Maarten optocht en viering op 6 november 2022 in Hael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8544</meta:user-defined>
    <meta:user-defined meta:name="OVERHEIDop.GmbID/DC.identifier">gmb-2022-428544</meta:user-defined>
    <meta:user-defined meta:name="OVERHEIDop.versieInformatie"/>
  </office:meta>
</office:document-meta>
</file>