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chutting met poort aan Deldenerstraat 240 in Hengelo</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voor het plaatsen van een schutting met poort op locatie Deldenerstraat 240 in Hengelo. De aanvraag is geregistreerd onder zaaknummer O-2022-0464.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854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4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4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schutting met poort aan Deldenerstraat 240 in Hengelo</meta:user-defined>
    <meta:user-defined meta:name="DCTERMS.W3CDTF/DCTERMS.available">2022-09-27</meta:user-defined>
    <meta:user-defined meta:name="DCTERMS.W3CDTF/OVERHEIDop.jaargang">2022</meta:user-defined>
    <meta:user-defined meta:name="OVERHEIDop.publicationIssue">428541</meta:user-defined>
    <meta:user-defined meta:name="OVERHEIDop.GmbID/DC.identifier">gmb-2022-428541</meta:user-defined>
    <meta:user-defined meta:name="OVERHEIDop.versieInformatie"/>
  </office:meta>
</office:document-meta>
</file>