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94964) Parkweg 74b Voorburg wijzigen van de 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wijzigen van de bestemming naar w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september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853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53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94964) Parkweg 74b Voorburg wijzigen van de bestemming naar won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539</meta:user-defined>
    <meta:user-defined meta:name="OVERHEIDop.GmbID/DC.identifier">gmb-2022-428539</meta:user-defined>
    <meta:user-defined meta:name="OVERHEIDop.versieInformatie"/>
  </office:meta>
</office:document-meta>
</file>