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 Maar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</text:p>
            <text:p text:style-name="common-al">Sint Maarten optocht op 12 november 2022 en op 20 november 2022 intocht van Sint Nicolaas in Hunsel.</text:p>
            <text:p text:style-name="common-al">Ontvangstdatum: 20 sept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5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int Maarten in Hun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36</meta:user-defined>
    <meta:user-defined meta:name="OVERHEIDop.GmbID/DC.identifier">gmb-2022-428536</meta:user-defined>
    <meta:user-defined meta:name="OVERHEIDop.versieInformatie"/>
  </office:meta>
</office:document-meta>
</file>