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Deutzstraat 2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Oegstgeest – op 5 september 2022 een melding namens New York Pizza Delivery B.V. (zaaknummer: 2022-011480). De melding is ingediend voor het oprichten van een bezorg- en afhaalrestaurant. Het bedrijf is gelegen op de locatie Deutzstraat 2 in Oegstgeest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14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85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480</meta:user-defined>
    <meta:user-defined meta:name="DCTERMS.abstract">Het oprichten van een bezorg- en afhaalrestaurant</meta:user-defined>
    <dc:language>nl</dc:language>
    <meta:user-defined meta:name="OVERHEIDop.locatietype/OVERHEIDop.gebiedsmarkering">Adres</meta:user-defined>
    <meta:user-defined meta:name="DC.title">Ingekomen melding Activiteitenbesluit milieubeheer − Deutzstraat 2 in Oegstgee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533</meta:user-defined>
    <meta:user-defined meta:name="OVERHEIDop.GmbID/DC.identifier">gmb-2022-428533</meta:user-defined>
    <meta:user-defined meta:name="OVERHEIDop.versieInformatie"/>
  </office:meta>
</office:document-meta>
</file>