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venne thv nr 14, 1444W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de vergunning voor het plaatsen van een container ter hoogte van Westervenne 14, 1444W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52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estervenne thv nr 14, 1444WG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26</meta:user-defined>
    <meta:user-defined meta:name="OVERHEIDop.GmbID/DC.identifier">gmb-2022-428526</meta:user-defined>
    <meta:user-defined meta:name="OVERHEIDop.versieInformatie"/>
  </office:meta>
</office:document-meta>
</file>