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7">
      <text:list-level-style-bullet text:bullet-char="-" text:level="1">
        <style:list-level-properties text:min-label-width="10mm"/>
      </text:list-level-style-bullet>
    </text:list-style>
    <text:list-style style:name="id1-3-2-2-1-2-3-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20">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2-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2">
      <text:list-level-style-bullet text:bullet-char="-" text:level="1">
        <style:list-level-properties text:min-label-width="10mm"/>
      </text:list-level-style-bullet>
    </text:list-style>
    <text:list-style style:name="id1-3-2-2-1-2-3-2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12-10-4-3-1-1">
      <style:table-column-properties/>
    </style:style>
    <style:style style:family="table-column" style:parent-style-name="colspec" style:name="id1-3-2-2-3-12-10-4-3-1-2">
      <style:table-column-properties/>
    </style:style>
    <text:list-style style:name="id1-3-2-2-3-1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oorzieningen leerlingenvervoer gemeente Maasgouw 2022</text:p>
      <text:section text:name="regeling_id1-3-2" text:style-name="regeling">
        <text:section text:name="aanhef_id1-3-2-1" text:style-name="aanhef">
          <text:section text:name="preambule_id1-3-2-1-1" text:style-name="preambule">
            <text:p text:style-name="al">De raad van de gemeente Maasgouw,</text:p>
            <text:p text:style-name="al"/>
            <text:p text:style-name="al">gelezen het voorstel van het college van burgemeester en wethouders van 03-05-2022;</text:p>
            <text:p text:style-name="al">gelet op artikel 4 van de Wet op het primair onderwijs, artikel 4 van de Wet op de expertisecentra en artikel 4 van de Wet op het voortgezet onderwijs;</text:p>
            <text:p text:style-name="al">gezien het advies van de Raadscommissie;</text:p>
            <text:p text:style-name="al">besluit vast te stellen de volgende verordening:</text:p>
            <text:p text:style-name="al"/>
            <text:p text:style-name="al">
            <text:span text:style-name="nadrukvet">Verordening voorzieningen leerlingenvervoer gemeente Maasgouw 202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 </text:p>
              <text:p text:style-name="al">In deze verordening wordt verstaan onder:</text:p>
              <text:list text:style-name="id1-3-2-2-1-2-3">
                <text:list-item text:style-override="id1-3-2-2-1-2-3-1">
                  <text:number>-</text:number>
                  <text:p text:style-name="al">aangepast vervoer: vervoer per besloten busvervoer, schoolbusvervoer, taxi, taxibus, bustaxi of touringcar; </text:p>
                </text:list-item>
                <text:list-item text:style-override="id1-3-2-2-1-2-3-2">
                  <text:number>-</text:number>
                  <text:p text:style-name="al">afstand: afstand tussen de woning en de school, gemeten langs de kortste voor de leerling voldoende begaanbare en veilige weg;</text:p>
                </text:list-item>
                <text:list-item text:style-override="id1-3-2-2-1-2-3-3">
                  <text:number>-</text:number>
                  <text:p text:style-name="al">begeleider: ouder of persoon die door de ouders wordt ingezet om de leerling tijdens het vervoer te begeleiden;</text:p>
                </text:list-item>
                <text:list-item text:style-override="id1-3-2-2-1-2-3-4">
                  <text:number>-</text:number>
                  <text:p text:style-name="al">deskundige: onafhankelijk medisch of pedagogisch deskundige, de school of de in het OOGO bepaalde onafhankelijk deskundige;</text:p>
                </text:list-item>
                <text:list-item text:style-override="id1-3-2-2-1-2-3-5">
                  <text:number>-</text:number>
                  <text:p text:style-name="al">eigen vervoer: vervoer per eigen motorvoertuig of fiets;</text:p>
                </text:list-item>
                <text:list-item text:style-override="id1-3-2-2-1-2-3-6">
                  <text:number>-</text:number>
                  <text:p text:style-name="al">Leerling met een beperking: een leerling als bedoeld in dit artikel, die door een structurele lichamelijke, verstandelijke, zintuiglijke of psychische beperking niet, of niet zelfstandig van het openbaar vervoer of de fiets gebruik kan maken;</text:p>
                </text:list-item>
                <text:list-item text:style-override="id1-3-2-2-1-2-3-7">
                  <text:number>-</text:number>
                  <text:p text:style-name="al">inkomen: inkomensgegeven als bedoeld in artikel 20, aanhef en onder e, van de Algemene wet inzake rijksbelastingen, in het peiljaar, bedoeld in artikel 4, zevende lid, van de Wet op het primair onderwijs;</text:p>
                </text:list-item>
                <text:list-item text:style-override="id1-3-2-2-1-2-3-8">
                  <text:number>-</text:number>
                  <text:p text:style-name="al">leerling: de leerling die is ingeschreven bij een school als bedoeld in dit artikel;</text:p>
                </text:list-item>
                <text:list-item text:style-override="id1-3-2-2-1-2-3-9">
                  <text:number>-</text:number>
                  <text:p text:style-name="al">Ondersteuningsplan: document gemaakt in het samenwerkingsverband waar de basisschool deel van uitmaakt, waarin afspraken met de school staan over de manier waarop zorgleerlingen worden opgevangen en met een beschrijving hoe de bassischolen omgaan met zorgleerlingen en welke ondersteuning zij kunnen bieden;</text:p>
                </text:list-item>
                <text:list-item text:style-override="id1-3-2-2-1-2-3-10">
                  <text:number>-</text:number>
                  <text:p text:style-name="al">ontwikkelingsperspectief: een voor de leerling van het primair onderwijs, speciaal onderwijs, voortgezet speciaal onderwijs dan wel voortgezet onderwijs vastgesteld plan als bedoeld in artikel 40a van de Wet op het primair onderwijs, artikel 41a van de Wet op de expertisecentra of artikel 26 van de Wet op het voortgezet onderwijs, dat door het bevoegd gezag en na op overeenstemming gericht overleg met de ouders is opgesteld. Ingeval van het speciaal en voortgezet speciaal onderwijs adviseert hierin de commissie voor de begeleiding dan wel de commissie van onderzoek; </text:p>
                </text:list-item>
                <text:list-item text:style-override="id1-3-2-2-1-2-3-11">
                  <text:number>-</text:number>
                  <text:p text:style-name="al">OOGO: het Op Overeenstemming Gericht Overleg tussen het samenwerkingsverband en de gemeenten binnen het samenwerkingsverband als bedoeld in artikel 18a, negende lid, van de Wet op het primair onderwijs en artikel 17a, negende lid, van de Wet op het voorgezet onderwijs; </text:p>
                </text:list-item>
                <text:list-item text:style-override="id1-3-2-2-1-2-3-12">
                  <text:number>-</text:number>
                  <text:p text:style-name="al">openbaar vervoer: voor een ieder openstaand personenvervoer; </text:p>
                </text:list-item>
                <text:list-item text:style-override="id1-3-2-2-1-2-3-13">
                  <text:number>-</text:number>
                  <text:p text:style-name="al">opstapplaats: plaats aangewezen door burgemeester en wethouders, vanaf waar de leerling gebruik kan maken van het vervoer. De opstapplaats bevindt zich op een veilige en beschutte locatie en op een redelijke loopafstand van de woning van de leerling en biedt voldoende ruimte voor een eventuele begeleider;</text:p>
                </text:list-item>
                <text:list-item text:style-override="id1-3-2-2-1-2-3-14">
                  <text:number>-</text:number>
                  <text:p text:style-name="al">ouders: ouder(s), voogden of verzorgers van de leerling;</text:p>
                </text:list-item>
                <text:list-item text:style-override="id1-3-2-2-1-2-3-15">
                  <text:number>-</text:number>
                  <text:p text:style-name="al">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text:p>
                </text:list-item>
                <text:list-item text:style-override="id1-3-2-2-1-2-3-16">
                  <text:number>-</text:number>
                  <text:p text:style-name="al">samenwerkingsverband:</text:p>
                  <text:list text:style-name="id1-3-2-2-1-2-3-16-3">
                    <text:list-item text:style-override="id1-3-2-2-1-2-3-16-3-1">
                      <text:number>1°.</text:number>
                      <text:p text:style-name="al">voor het primair onderwijs: samenwerkingsverband als bedoeld in artikel 18a van de Wet op het primair onderwijs; </text:p>
                    </text:list-item>
                    <text:list-item text:style-override="id1-3-2-2-1-2-3-16-3-2">
                      <text:number>2°.</text:number>
                      <text:p text:style-name="al"> voor het speciaal en voortgezet speciaal onderwijs: samenwerkingsverband als bedoeld in artikel 28a van de Wet op de expertisecentra; of</text:p>
                    </text:list-item>
                    <text:list-item text:style-override="id1-3-2-2-1-2-3-16-3-3">
                      <text:number>3°.</text:number>
                      <text:p text:style-name="al"> voor het voortgezet onderwijs: samenwerkingsverband als bedoeld in artikel 17a van de Wet op het voortgezet onderwijs;</text:p>
                    </text:list-item>
                  </text:list>
                </text:list-item>
                <text:list-item text:style-override="id1-3-2-2-1-2-3-17">
                  <text:number>-</text:number>
                  <text:p text:style-name="al">school: de schoollocatie waar de leerling onderwijs volgt. Dit is:</text:p>
                  <text:list text:style-name="id1-3-2-2-1-2-3-17-3">
                    <text:list-item text:style-override="id1-3-2-2-1-2-3-17-3-1">
                      <text:number>1°.</text:number>
                      <text:p text:style-name="al"> het primair onderwijs: basisschool of speciale school voor basisonderwijs als bedoeld in de Wet op het primair onderwijs;</text:p>
                    </text:list-item>
                    <text:list-item text:style-override="id1-3-2-2-1-2-3-17-3-2">
                      <text:number>2°.</text:number>
                      <text:p text:style-name="al">het speciaal onderwijs: school voor speciaal onderwijs of het speciaal onderwijs binnen een school voor speciaal en voortgezet speciaal onderwijs als bedoeld in de Wet op de expertisecentra; </text:p>
                    </text:list-item>
                    <text:list-item text:style-override="id1-3-2-2-1-2-3-17-3-3">
                      <text:number>3°.</text:number>
                      <text:p text:style-name="al">het voortgezet speciaal onderwijs: school voor voortgezet speciaal onderwijs of voortgezet speciaal onderwijs binnen een school voor speciaal en voortgezet speciaal onderwijs als bedoeld in de Wet op de expertisecentra; of</text:p>
                    </text:list-item>
                    <text:list-item text:style-override="id1-3-2-2-1-2-3-17-3-4">
                      <text:number>4°.</text:number>
                      <text:p text:style-name="al"> het voortgezet onderwijs: school voor voortgezet onderwijs als bedoeld in de Wet op het voortgezet onderwijs;</text:p>
                    </text:list-item>
                  </text:list>
                </text:list-item>
                <text:list-item text:style-override="id1-3-2-2-1-2-3-18">
                  <text:number>-</text:number>
                  <text:p text:style-name="al">Stage: praktische leertijd in het voortgezet (speciaal) beroepsonderwijs die is opgenomen in de schoolgids van de school;</text:p>
                </text:list-item>
                <text:list-item text:style-override="id1-3-2-2-1-2-3-19">
                  <text:number>-</text:number>
                  <text:p text:style-name="al">toegankelijke school: school waarop de leerling is aangewezen van de verlangde godsdienstige of levensbeschouwelijke richting dan wel de openbare school;</text:p>
                </text:list-item>
                <text:list-item text:style-override="id1-3-2-2-1-2-3-20">
                  <text:number>-</text:number>
                  <text:p text:style-name="al">vervoer: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text:p>
                </text:list-item>
                <text:list-item text:style-override="id1-3-2-2-1-2-3-21">
                  <text:number>-</text:number>
                  <text:p text:style-name="al">vervoersvoorziening: </text:p>
                  <text:list text:style-name="id1-3-2-2-1-2-3-21-3">
                    <text:list-item text:style-override="id1-3-2-2-1-2-3-21-3-1">
                      <text:number>1°.</text:number>
                      <text:p text:style-name="al"> bekostiging van de goedkoopst mogelijke wijze van openbaar vervoer voor de leerling en zo nodig diens begeleider; </text:p>
                    </text:list-item>
                    <text:list-item text:style-override="id1-3-2-2-1-2-3-21-3-2">
                      <text:number>2°.</text:number>
                      <text:p text:style-name="al"> aanbieding van aangepast vervoer dat de gemeente verzorgt of doet verzorgen; of</text:p>
                    </text:list-item>
                    <text:list-item text:style-override="id1-3-2-2-1-2-3-21-3-3">
                      <text:number>3°.</text:number>
                      <text:p text:style-name="al"> gehele of gedeeltelijke bekostiging van de door burgemeester en wethouders noodzakelijk geachte vervoerkosten van de leerling en zo nodig diens begeleider;</text:p>
                    </text:list-item>
                  </text:list>
                </text:list-item>
                <text:list-item text:style-override="id1-3-2-2-1-2-3-22">
                  <text:number>-</text:number>
                  <text:p text:style-name="al">voorliggende voorziening: een andere voorziening dan een voorziening leerlingenvervoer op grond van een wettelijke regeling, op basis waarvan een leerling volgens het college tegemoet wordt gekomen in zijn ondersteuningsbehoefte;</text:p>
                </text:list-item>
                <text:list-item text:style-override="id1-3-2-2-1-2-3-23">
                  <text:number>-</text:number>
                  <text:p text:style-name="al">woning: plaats waar de leerling feitelijk en structureel verblijft.</text:p>
                </text:list-item>
              </text:list>
            </text:section>
            <text:section text:name="artikel_id1-3-2-2-1-3" text:style-name="artikel">
              <text:p text:style-name="artikel_kop_titel"><text:span text:style-name="artikel_kop_label">Artikel</text:span> <text:span text:style-name="artikel_kop_nr">2.</text:span> Doelstelling</text:p>
              <text:p text:style-name="al">Deze verordening heeft tot doel op basis van een beoordeling op grond van in de verordening bepaalde criteria en op basis van een onderzoek naar de individuele situatie van de leerling een gehele of gedeeltelijke bekostiging toe te kennen aan de ouders voor het goedkoopst passend vervoer van de leerling van de woning dan wel de opstapplaats naar de dichtstbijzijnde toegankelijke school voor de leerling en terug met inachtneming van het bepaalde in deze verordening.</text:p>
            </text:section>
            <text:p text:style-name="hoofdstuk_bottom"/>
          </text:section>
          <text:section text:name="hoofdstuk_id1-3-2-2-2" text:style-name="hoofdstuk">
            <text:p text:style-name="hoofdstuk_kop"><text:span text:style-name="label">Hoofdstuk</text:span> <text:span text:style-name="nr">2.</text:span> Aanvraag van de vervoersvoorziening</text:p>
            <text:section text:name="artikel_id1-3-2-2-2-2" text:style-name="artikel">
              <text:p text:style-name="artikel_kop_titel"><text:span text:style-name="artikel_kop_label">Artikel</text:span> <text:span text:style-name="artikel_kop_nr">3.</text:span> Aanvraagprocedure</text:p>
              <text:list text:style-name="id1-3-2-2-2-2-2">
                <text:list-item text:style-override="id1-3-2-2-2-2-2">
                  <text:number>1.</text:number>
                  <text:p text:style-name="al">Een aanvraag voor een vervoersvoorziening wordt gedaan in de gemeente waar de leerling woont, door indiening bij burgemeester en wethouders van een volledig ingevuld daartoe bestemd papieren of digitaal formulier. Dit formulier moet zijn ondertekend door de ouders of de meerderjarige en handelingsbekwame leerling;</text:p>
                </text:list-item>
                <text:list-item text:style-override="id1-3-2-2-2-2-3">
                  <text:number>2.</text:number>
                  <text:p text:style-name="al">Als dit voor een juiste beoordeling van de aanvraag noodzakelijk is, kunnen burgemeester en wethouders de ouders verzoeken aanvullende gegevens te verstrekken. </text:p>
                </text:list-item>
                <text:list-item text:style-override="id1-3-2-2-2-2-4">
                  <text:number>3.</text:number>
                  <text:p text:style-name="al">De gegevens voortvloeiend uit de aanvraag voor een vervoersvoorziening worden slechts gebruikt om de aanvraag te kunnen beoordelen en uitvoering te kunnen geven aan de vervoersvoorziening voor de leerling en zo nodig diens begeleider.</text:p>
                </text:list-item>
                <text:list-item text:style-override="id1-3-2-2-2-2-5">
                  <text:number>4.</text:number>
                  <text:p text:style-name="al">Burgemeester en wethouders besluiten binnen acht weken na ontvangst van de aanvraag voor een vervoersvoorziening.</text:p>
                </text:list-item>
                <text:list-item text:style-override="id1-3-2-2-2-2-6">
                  <text:number>5.</text:number>
                  <text:p text:style-name="al">Burgemeester en wethouders kunnen het in het vorige lid bedoelde besluitvormingstermijn met ten hoogste vier weken verdagen. Burgemeester en wethouders stellen de aanvrager hiervan schriftelijk in kennis.</text:p>
                </text:list-item>
                <text:list-item text:style-override="id1-3-2-2-2-2-7">
                  <text:number>6.</text:number>
                  <text:p text:style-name="al">Als een vervoersvoorziening wordt toegekend geldt deze:</text:p>
                  <text:list text:style-name="id1-3-2-2-2-2-7-3">
                    <text:list-item text:style-override="id1-3-2-2-2-2-7-3-1">
                      <text:number>a.</text:number>
                      <text:p text:style-name="al">wanneer het een bekostiging betreft, met ingang van de door de ouders verzochte datum, met dien verstande dat de datum niet ligt vóór de datum van ontvangst van de aanvraag;</text:p>
                    </text:list-item>
                    <text:list-item text:style-override="id1-3-2-2-2-2-7-3-2">
                      <text:number>b.</text:number>
                      <text:p text:style-name="al">wanneer het aanbieding van aangepast vervoer betreft, met ingang van een datum die zo mogelijk aansluit bij de door de ouders verzochte datum.</text:p>
                    </text:list-item>
                  </text:list>
                </text:list-item>
              </text:list>
            </text:section>
            <text:section text:name="artikel_id1-3-2-2-2-3" text:style-name="artikel">
              <text:p text:style-name="artikel_kop_titel"><text:span text:style-name="artikel_kop_label">Artikel</text:span> <text:span text:style-name="artikel_kop_nr">4.</text:span> Voorwaarden voor het verstrekken van de vervoersvoorziening</text:p>
              <text:list text:style-name="id1-3-2-2-2-3-2">
                <text:list-item text:style-override="id1-3-2-2-2-3-2">
                  <text:number>1.</text:number>
                  <text:p text:style-name="al">Ten behoeve van het schoolbezoek kent het college aan de ouders van de in de gemeente verblijvende leerling op aanvraag een vervoersvoorziening toe met inachtneming van het bepaalde in deze verordening.</text:p>
                </text:list-item>
                <text:list-item text:style-override="id1-3-2-2-2-3-3">
                  <text:number>2.</text:number>
                  <text:p text:style-name="al">De bepalingen in deze verordening laten onverlet de verantwoordelijkheid van de ouders voor het schoolbezoek van hun kinderen.</text:p>
                </text:list-item>
                <text:list-item text:style-override="id1-3-2-2-2-3-4">
                  <text:number>3.</text:number>
                  <text:p text:style-name="al">Als de leerling een meerderjarige en handelingsbekwame leerling is, wordt de vervoersvoorziening op aanvraag toegekend aan de leerling.</text:p>
                </text:list-item>
                <text:list-item text:style-override="id1-3-2-2-2-3-5">
                  <text:number>4.</text:number>
                  <text:p text:style-name="al">Het college verstrekt een vervoersvoorziening voor het vervoer van de leerling van de woning naar de dichtstbijzijnde toegankelijke school en terug.</text:p>
                </text:list-item>
                <text:list-item text:style-override="id1-3-2-2-2-3-6">
                  <text:number>5.</text:number>
                  <text:p text:style-name="al">Het college kan ten behoeve van de uitvoering van deze verordening nadere regels stellen.</text:p>
                </text:list-item>
              </text:list>
            </text:section>
            <text:p text:style-name="hoofdstuk_bottom"/>
          </text:section>
          <text:section text:name="hoofdstuk_id1-3-2-2-3" text:style-name="hoofdstuk">
            <text:p text:style-name="hoofdstuk_kop"><text:span text:style-name="label">Hoofdstuk</text:span> <text:span text:style-name="nr">3.</text:span> Beoordelingsfase: beoordeling van de aanspraak op vervoersvoorziening</text:p>
            <text:section text:name="artikel_id1-3-2-2-3-2" text:style-name="artikel">
              <text:p text:style-name="artikel_kop_titel"><text:span text:style-name="artikel_kop_label">Artikel</text:span> <text:span text:style-name="artikel_kop_nr">5.</text:span> Gesprek over zelfstandigheid en zelfredzaamheid</text:p>
              <text:list text:style-name="id1-3-2-2-3-2-2">
                <text:list-item text:style-override="id1-3-2-2-3-2-2">
                  <text:number>1.</text:number>
                  <text:p text:style-name="al">Bij de beoordeling van een aanvraag voor een vervoersvoorziening voor de leerling en eventueel een begeleider, wordt rekening gehouden met de zelfstandigheid en zelfredzaamheid van de leerling en die van het gezin.</text:p>
                </text:list-item>
                <text:list-item text:style-override="id1-3-2-2-3-2-3">
                  <text:number>2.</text:number>
                  <text:p text:style-name="al">Het college kan bij een eerste aanvraag in een gesprek, met de ouders, desgewenst de leerling en een deskundige, de noodzakelijk te achten vervoersvoorziening onderzoeken als bedoeld in de onderzoeksfase.</text:p>
                </text:list-item>
                <text:list-item text:style-override="id1-3-2-2-3-2-4">
                  <text:number>3.</text:number>
                  <text:p text:style-name="al">Bij gewijzigde omstandigheden kan het gesprek als bedoeld in het tweede lid opnieuw plaatsvinden.</text:p>
                </text:list-item>
              </text:list>
            </text:section>
            <text:section text:name="artikel_id1-3-2-2-3-3" text:style-name="artikel">
              <text:p text:style-name="artikel_kop_titel"><text:span text:style-name="artikel_kop_label">Artikel</text:span> <text:span text:style-name="artikel_kop_nr">6.</text:span> Vervoersvoorziening naar de dichtstbijzijnde toegankelijke school</text:p>
              <text:list text:style-name="id1-3-2-2-3-3-2">
                <text:list-item text:style-override="id1-3-2-2-3-3-2">
                  <text:number>1.</text:number>
                  <text:p text:style-name="al">Een vervoersvoorziening wordt toegekend over de afstand tussen de woning van de leerling dan wel de opstapplaats naar de dichtstbijzijnde voor de leerling toegankelijke school, tenzij vervoer naar een verder weggelegen school voor de gemeente minder kosten met zich mee brengt en de ouders met het vervoer naar die school schriftelijk instemmen.</text:p>
                </text:list-item>
                <text:list-item text:style-override="id1-3-2-2-3-3-3">
                  <text:number>2.</text:number>
                  <text:p text:style-name="al">Als de ouders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list text:style-name="id1-3-2-2-3-3-3-3">
                    <text:list-item text:style-override="id1-3-2-2-3-3-3-3-1">
                      <text:number>a.</text:number>
                      <text:p text:style-name="al">aan burgemeester en wethouders is door de ouders genoegzaam aangetoond wat de specifieke en noodzakelijke onderwijskundige onderwijsbehoefte van de leerling; </text:p>
                    </text:list-item>
                    <text:list-item text:style-override="id1-3-2-2-3-3-3-3-2">
                      <text:number>b.</text:number>
                      <text:p text:style-name="al">aan burgemeester en wethouders is door de ouders genoegzaam aangetoond dat de dichtstbijzijnde school van de onderwijssoort waarop de leerling is aangewezen niet toegankelijk is vanwege het niet kunnen bieden van het noodzakelijke specifieke onderwijsaanbod; en</text:p>
                    </text:list-item>
                    <text:list-item text:style-override="id1-3-2-2-3-3-3-3-3">
                      <text:number>c.</text:number>
                      <text:p text:style-name="al">in het OOGO zijn afspraken gemaakt over de deskundige en is overleg gevoerd over het aanbod voor onderwijs bij de dichtstbijzijnde toegankelijke school van de onderwijssoort waarop de leerling is aangewezen als bedoeld in artikel 26 derde lid. </text:p>
                    </text:list-item>
                  </text:list>
                </text:list-item>
              </text:list>
            </text:section>
            <text:section text:name="artikel_id1-3-2-2-3-4" text:style-name="artikel">
              <text:p text:style-name="artikel_kop_titel"><text:span text:style-name="artikel_kop_label">Artikel</text:span> <text:span text:style-name="artikel_kop_nr">7.</text:span> Afstandsgrens</text:p>
              <text:list text:style-name="id1-3-2-2-3-4-2">
                <text:list-item text:style-override="id1-3-2-2-3-4-2">
                  <text:number>1.</text:number>
                  <text:p text:style-name="al">Een vervoersvoorziening wordt toegekend als de afstand van de woning naar de dichtstbijzijnde toegankelijke school voor:</text:p>
                  <text:list text:style-name="id1-3-2-2-3-4-2-3">
                    <text:list-item text:style-override="id1-3-2-2-3-4-2-3-1">
                      <text:number>a.</text:number>
                      <text:p text:style-name="al">basisonderwijs als bedoeld in de Wet op het primair onderwijs meer bedraagt dan zes kilometer; </text:p>
                    </text:list-item>
                    <text:list-item text:style-override="id1-3-2-2-3-4-2-3-2">
                      <text:number>b.</text:number>
                      <text:p text:style-name="al">speciale basisonderwijs als bedoeld in de Wet op het primair onderwijs meer bedraagt dan vier kilometer; of</text:p>
                    </text:list-item>
                    <text:list-item text:style-override="id1-3-2-2-3-4-2-3-3">
                      <text:number>c.</text:number>
                      <text:p text:style-name="al">speciaal onderwijs meer bedraagt dan zes kilometer.</text:p>
                    </text:list-item>
                  </text:list>
                </text:list-item>
                <text:list-item text:style-override="id1-3-2-2-3-4-3">
                  <text:number>2.</text:number>
                  <text:p text:style-name="al">In afwijking van het eerste lid wordt geen afstandsgrens gehanteerd wanneer aan burgemeester en wethouders genoegzaam is aangetoond dat het een leerling met een beperking betreft. Zo nodig kunnen burgemeester en wethouders hierover advies vragen aan een onafhankelijk medisch deskundige. De deskundige betrekt in zijn advies de mogelijkheden van de leerling met een beperking om zelfstandig, al dan niet met begeleiding, met de fiets of het openbaar vervoer te reizen. </text:p>
                </text:list-item>
              </text:list>
            </text:section>
            <text:section text:name="artikel_id1-3-2-2-3-5" text:style-name="artikel">
              <text:p text:style-name="artikel_kop_titel"><text:span text:style-name="artikel_kop_label">Artikel</text:span> <text:span text:style-name="artikel_kop_nr">8.</text:span> Aanwijzing opstapplaats</text:p>
              <text:list text:style-name="id1-3-2-2-3-5-2">
                <text:list-item text:style-override="id1-3-2-2-3-5-2">
                  <text:number>1.</text:number>
                  <text:p text:style-name="al">Burgemeester en wethouders kunnen bij het verstrekken van aangepast vervoer een opstapplaats aanwijzen van waaruit de leerling gebruik maakt van de vervoersvoorziening. </text:p>
                </text:list-item>
                <text:list-item text:style-override="id1-3-2-2-3-5-3">
                  <text:number>2.</text:number>
                  <text:p text:style-name="al">De ouders dragen er zorg voor dat de leerling naar en op de opstapplaats wordt begeleid als dit noodzakelijk is. </text:p>
                </text:list-item>
                <text:list-item text:style-override="id1-3-2-2-3-5-4">
                  <text:number>3.</text:number>
                  <text:p text:style-name="al">Burgemeester en wethouders wijzen geen opstapplaats aan als door de ouders wordt aangetoond dat begeleiding van de leerling door henzelf of anderen onmogelijk is dan wel tot ernstige benadeling van het gezin zal leiden en een andere oplossing niet mogelijk is. </text:p>
                </text:list-item>
                <text:list-item text:style-override="id1-3-2-2-3-5-5">
                  <text:number>4.</text:number>
                  <text:p text:style-name="al">Burgemeester en wethouders wijzen geen opstapplaats aan als het gebruik van een opstapplaats leidt tot hogere kosten dan aangepast vervoer vanaf de woning van de leerling.</text:p>
                </text:list-item>
              </text:list>
            </text:section>
            <text:section text:name="artikel_id1-3-2-2-3-6" text:style-name="artikel">
              <text:p text:style-name="artikel_kop_titel"><text:span text:style-name="artikel_kop_label">Artikel</text:span> <text:span text:style-name="artikel_kop_nr">9.</text:span> Vervoer naar een tweede afzetadres in Maasgouw</text:p>
              <text:list text:style-name="id1-3-2-2-3-6-2">
                <text:list-item text:style-override="id1-3-2-2-3-6-2">
                  <text:number>1.</text:number>
                  <text:p text:style-name="al">Ouders van een leerling, die op grond van deze verordening aanspraak maken op aangepast vervoer, kunnen bij de aanvraag een tweede afzetadres opgeven in de gemeente Maasgouw.</text:p>
                </text:list-item>
                <text:list-item text:style-override="id1-3-2-2-3-6-3">
                  <text:number>2.</text:number>
                  <text:p text:style-name="al">Het vervoer naar de tweede opvanglocatie vindt op één vast adres en op vaste dagen gedurende het schooljaar plaats. De dagen waarop vervoer naar het tweede afzetadres gewenst is dient jaarlijks schriftelijk bij de aanvraag voor een vervoersvoorziening door de ouders aangegeven te worden.</text:p>
                </text:list-item>
              </text:list>
            </text:section>
            <text:section text:name="artikel_id1-3-2-2-3-7" text:style-name="artikel">
              <text:p text:style-name="artikel_kop_titel"><text:span text:style-name="artikel_kop_label">Artikel</text:span> <text:span text:style-name="artikel_kop_nr">10.</text:span> Peildatum leeftijd leerling</text:p>
              <text:p text:style-name="al">Voor het verstrekken van een vervoersvoorziening op basis van artikel 17 is de leeftijd van de leerling op 1 augustus van het schooljaar waarop de vervoersvoorziening betrekking heeft bepalend.</text:p>
            </text:section>
            <text:section text:name="artikel_id1-3-2-2-3-8" text:style-name="artikel">
              <text:p text:style-name="artikel_kop_titel"><text:span text:style-name="artikel_kop_label">Artikel</text:span> <text:span text:style-name="artikel_kop_nr">11.</text:span> Andere vergoedingen</text:p>
              <text:p text:style-name="al">De aanspraak op een toelage, voor zover die voor de betreffende leerling betrekking heeft op de reiskosten, wordt op een bekostiging in mindering gebracht of als eigen bijdrage in rekening gebracht.</text:p>
            </text:section>
            <text:section text:name="artikel_id1-3-2-2-3-9" text:style-name="artikel">
              <text:p text:style-name="artikel_kop_titel"><text:span text:style-name="artikel_kop_label">Artikel</text:span> <text:span text:style-name="artikel_kop_nr">12.</text:span> Schooltijden en wachttijden</text:p>
              <text:list text:style-name="id1-3-2-2-3-9-2">
                <text:list-item text:style-override="id1-3-2-2-3-9-2">
                  <text:number>1.</text:number>
                  <text:p text:style-name="al">Bekostiging van het aangepast vervoer vindt plaats op standaard schooldagen en schooltijden, zoals deze zijn opgenomen in de schoolgids van de school die de leerling bezoekt. </text:p>
                </text:list-item>
                <text:list-item text:style-override="id1-3-2-2-3-9-3">
                  <text:number>2.</text:number>
                  <text:p text:style-name="al">Ingeval er binnen een school sprake is van verschillende lesroosters binnen de vaste schooltijden, kunnen burgemeester en wethouders besluiten met de inzet van het aangepaste vervoer een wachttijd aan te houden van één of meerdere lesuren, om zodoende aan te sluiten op het reguliere leerlingenvervoer.</text:p>
                </text:list-item>
                <text:list-item text:style-override="id1-3-2-2-3-9-4">
                  <text:number>3.</text:number>
                  <text:p text:style-name="al">Het aangepast vervoer op schooldagen en schooltijden die afwijken van de in de schoolgids genoemde dagen en tijden wordt niet bekostigd, tenzij de ouders bewijs overleggen waaruit blijkt dat de structurele beperking van een leerplichtige leerling de aansluiting op de standaard schooltijden onmogelijk maakt. </text:p>
                </text:list-item>
              </text:list>
            </text:section>
            <text:section text:name="artikel_id1-3-2-2-3-10" text:style-name="artikel">
              <text:p text:style-name="artikel_kop_titel"><text:span text:style-name="artikel_kop_label">Artikel</text:span> <text:span text:style-name="artikel_kop_nr">13.</text:span> Tijdelijk verblijf buiten de gemeente</text:p>
              <text:list text:style-name="id1-3-2-2-3-10-2">
                <text:list-item text:style-override="id1-3-2-2-3-10-2">
                  <text:number>1.</text:number>
                  <text:p text:style-name="al">Het college kan op aanvraag een tijdelijke vervoersvoorziening voor een periode van maximaal zes weken toestaan aan de ouders van een leerling, die als gevolg van een crisissituatie tijdelijk buiten de gemeente verblijft, mits aan de volgende voorwaarden is voldaan:</text:p>
                  <text:list text:style-name="id1-3-2-2-3-10-2-3">
                    <text:list-item text:style-override="id1-3-2-2-3-10-2-3-1">
                      <text:number>a.</text:number>
                      <text:p text:style-name="al">de leerling blijft zijn eigen school bezoeken;</text:p>
                    </text:list-item>
                    <text:list-item text:style-override="id1-3-2-2-3-10-2-3-2">
                      <text:number>b.</text:number>
                      <text:p text:style-name="al">in de periode, voorafgaand aan het tijdelijke verblijf buiten de gemeente, is een vervoersvoorziening toegekend op grond van deze verordening; en</text:p>
                    </text:list-item>
                    <text:list-item text:style-override="id1-3-2-2-3-10-2-3-3">
                      <text:number>c.</text:number>
                      <text:p text:style-name="al">de intentie bestaat dat de leerling terugkeert naar de oorspronkelijke gemeente.</text:p>
                    </text:list-item>
                  </text:list>
                </text:list-item>
                <text:list-item text:style-override="id1-3-2-2-3-10-3">
                  <text:number>2.</text:number>
                  <text:p text:style-name="al">Het besluit waarin de vervoersvoorziening is toegekend voorafgaand aan een tijdelijke vervoersvoorziening wordt opgeschort met ingang van de datum van tijdelijk verblijf buiten de gemeente en herleeft weer zodra de leerling terugkeert in de gemeente, tenzij de geldigheidsduur van dit besluit is verstreken. </text:p>
                </text:list-item>
              </text:list>
            </text:section>
            <text:section text:name="artikel_id1-3-2-2-3-11" text:style-name="artikel">
              <text:p text:style-name="artikel_kop_titel"><text:span text:style-name="artikel_kop_label">Artikel</text:span> <text:span text:style-name="artikel_kop_nr">14.</text:span> Vervoersvoorziening naar stageadres</text:p>
              <text:list text:style-name="id1-3-2-2-3-11-2">
                <text:list-item text:style-override="id1-3-2-2-3-11-2">
                  <text:number>1.</text:number>
                  <text:p text:style-name="al">Als er al aanspraak bestaat op een vervoersvoorziening naar een school voor voortgezet speciaal onderwijs of een school voor voortgezet onderwijs kan op verzoek een vervoersvoorziening worden toegekend voor het vervoer naar een stageadres. Hiervoor wordt een afzonderlijke aanvraag ingediend.</text:p>
                </text:list-item>
                <text:list-item text:style-override="id1-3-2-2-3-11-3">
                  <text:number>2.</text:number>
                  <text:p text:style-name="al">In afwijking van het bepaalde in artikel 3, eerste lid, kan een aanvraag voor stagevervoer bovendien door de school voor voortgezet speciaal onderwijs of de school voor voortgezet onderwijs gedaan worden.</text:p>
                </text:list-item>
                <text:list-item text:style-override="id1-3-2-2-3-11-4">
                  <text:number>3.</text:number>
                  <text:p text:style-name="al">De vervoersvoorziening naar een stageadres wordt slechts toegekend Als er wordt voldaan aan de volgende voorwaarden: </text:p>
                  <text:list text:style-name="id1-3-2-2-3-11-4-3">
                    <text:list-item text:style-override="id1-3-2-2-3-11-4-3-1">
                      <text:number>a.</text:number>
                      <text:p text:style-name="al">de stage is onderdeel van het onderwijsprogramma zoals opgenomen in de schoolgids van de school of in het stagecontract;</text:p>
                    </text:list-item>
                    <text:list-item text:style-override="id1-3-2-2-3-11-4-3-2">
                      <text:number>b.</text:number>
                      <text:p text:style-name="al">de stagetijden komen overeen met de reguliere schooltijden;</text:p>
                    </text:list-item>
                    <text:list-item text:style-override="id1-3-2-2-3-11-4-3-3">
                      <text:number>c.</text:number>
                      <text:p text:style-name="al">de stage vindt plaats op één stageadres; en</text:p>
                    </text:list-item>
                    <text:list-item text:style-override="id1-3-2-2-3-11-4-3-4">
                      <text:number>d.</text:number>
                      <text:p text:style-name="al">het stageadres is gelegen op de route van de woning dan wel de opstapplaats naar de school. Als wordt aangetoond dat dit niet mogelijk is, dan kan het college een voorziening voor vervoer toekennen naar een stageadres zo dicht mogelijk bij huis of school. </text:p>
                    </text:list-item>
                  </text:list>
                </text:list-item>
                <text:list-item text:style-override="id1-3-2-2-3-11-5">
                  <text:number>4.</text:number>
                  <text:p text:style-name="al">Een vervoersvoorziening wordt slechts toegekend over de afstand tussen de woning van de leerling dan wel de opstapplaats en het dichtstbijzijnde voor de leerling toegankelijke stageadres.</text:p>
                </text:list-item>
                <text:list-item text:style-override="id1-3-2-2-3-11-6">
                  <text:number>5.</text:number>
                  <text:p text:style-name="al">Burgemeester en wethouders kunnen het stagecontract opvragen.</text:p>
                  <text:p text:style-name="al"/>
                </text:list-item>
              </text:list>
            </text:section>
            <text:section text:name="paragraaf_id1-3-2-2-3-12" text:style-name="paragraaf">
              <text:p text:style-name="paragraaf_kop"><text:span text:style-name="label">Paragraaf</text:span> <text:span text:style-name="nr">4.</text:span> Onderzoeksfase: verstrekking aard en omvang van de vervoersvoorziening</text:p>
              <text:section text:name="artikel_id1-3-2-2-3-12-2" text:style-name="artikel">
                <text:p text:style-name="artikel_kop_titel"><text:span text:style-name="artikel_kop_label">Artikel</text:span> <text:span text:style-name="artikel_kop_nr">15.</text:span> Verstrekking van de vervoersvoorziening</text:p>
                <text:list text:style-name="id1-3-2-2-3-12-2-2">
                  <text:list-item text:style-override="id1-3-2-2-3-12-2-2">
                    <text:number>1.</text:number>
                    <text:p text:style-name="al">Het college kan bij de verstrekking van de vervoersvoorziening het eventuele persoonlijk vervoersontwikkelingsplan of vervoersadviezen van deskundigen die voor de onderzoekfase van belang zijn, betrekken.</text:p>
                  </text:list-item>
                  <text:list-item text:style-override="id1-3-2-2-3-12-2-3">
                    <text:number>2.</text:number>
                    <text:p text:style-name="al">Als begeleiding in het vervoer vereist is, vergoeden burgemeester en wethouders geen andere kosten dan de vervoerskosten die verbonden zijn aan de begeleiding van de leerling in het vervoer.</text:p>
                  </text:list-item>
                </text:list>
              </text:section>
              <text:section text:name="artikel_id1-3-2-2-3-12-3" text:style-name="artikel">
                <text:p text:style-name="artikel_kop_titel"><text:span text:style-name="artikel_kop_label">Artikel</text:span> <text:span text:style-name="artikel_kop_nr">16.</text:span> Bekostiging van de kosten van openbaar vervoer en vervoer per fiets</text:p>
                <text:list text:style-name="id1-3-2-2-3-12-3-2">
                  <text:list-item text:style-override="id1-3-2-2-3-12-3-2">
                    <text:number>1.</text:number>
                    <text:p text:style-name="al">Als voldaan is aan de afstandsgrens genoemd in artikel 7, eerste lid, verstrekt het college aan de ouders van de leerling die een school voor primair onderwijs of speciaal onderwijs bezoekt bekostiging op basis van de kosten van het openbaar vervoer. </text:p>
                  </text:list-item>
                  <text:list-item text:style-override="id1-3-2-2-3-12-3-3">
                    <text:number>2.</text:number>
                    <text:p text:style-name="al">Als aanspraak bestaat op bekostiging zoals bedoeld in het eerste lid en de leerling naar het oordeel van burgemeester en wethouders, al dan niet onder begeleiding, gebruik kan maken van het vervoer per fiets, verstrek ken burgemeester en wethouders de ouders bekostiging op basis van de kosten van het vervoer per fiets.</text:p>
                  </text:list-item>
                  <text:list-item text:style-override="id1-3-2-2-3-12-3-4">
                    <text:number>3.</text:number>
                    <text:p text:style-name="al">De kilometervergoeding voor de fiets is gelijk aan [de laatst bekende fietskilometervergoeding genoemd in de Reisregeling Binnenland gemeten langs de kortste afstand.</text:p>
                  </text:list-item>
                </text:list>
              </text:section>
              <text:section text:name="artikel_id1-3-2-2-3-12-4" text:style-name="artikel">
                <text:p text:style-name="artikel_kop_titel"><text:span text:style-name="artikel_kop_label">Artikel</text:span> <text:span text:style-name="artikel_kop_nr">17.</text:span> Bekostiging van de kosten van openbaar vervoer of vervoer per fiets ten behoeve van een begeleider</text:p>
                <text:list text:style-name="id1-3-2-2-3-12-4-2">
                  <text:list-item text:style-override="id1-3-2-2-3-12-4-2">
                    <text:number>1.</text:number>
                    <text:p text:style-name="al">Het college verstrekt aan de ouders van de leerling, die een school bezoekt bekostiging op basis van de kosten van het openbaar vervoer of vervoer per fiets van de leerling en een begeleider van de leerling als:</text:p>
                    <text:list text:style-name="id1-3-2-2-3-12-4-2-3">
                      <text:list-item text:style-override="id1-3-2-2-3-12-4-2-3-1">
                        <text:number>a.</text:number>
                        <text:p text:style-name="al">voldaan is aan de afstandsgrens genoemd in artikel 7, eerste lid, de leerling jonger dan negen jaar is en door de ouders ten behoeve van het college genoegzaam wordt aangetoond dat de leerling niet in staat is zelfstandig van het openbaar vervoer of de fiets gebruik te maken; of</text:p>
                      </text:list-item>
                      <text:list-item text:style-override="id1-3-2-2-3-12-4-2-3-2">
                        <text:number>b.</text:number>
                        <text:p text:style-name="al">de leerling een beperking heeft.</text:p>
                      </text:list-item>
                    </text:list>
                  </text:list-item>
                  <text:list-item text:style-override="id1-3-2-2-3-12-4-3">
                    <text:number>2.</text:number>
                    <text:p text:style-name="al">De kilometervergoeding voor de fiets is gelijk aan de laatst bekende fietskilometervergoeding genoemd in de Reisregeling Binnenland gemeten langs de kortste afstand.</text:p>
                  </text:list-item>
                  <text:list-item text:style-override="id1-3-2-2-3-12-4-4">
                    <text:number>3.</text:number>
                    <text:p text:style-name="al">Als een begeleider meer dan één leerling tegelijk begeleidt, komen slechts de kosten van het vervoer ten behoeve van één begeleider voor bekostiging in aanmerking.</text:p>
                  </text:list-item>
                </text:list>
              </text:section>
              <text:section text:name="artikel_id1-3-2-2-3-12-5" text:style-name="artikel">
                <text:p text:style-name="artikel_kop_titel"><text:span text:style-name="artikel_kop_label">Artikel</text:span> <text:span text:style-name="artikel_kop_nr">18.</text:span> Vervoersvoorziening in de vorm van aangepast vervoer</text:p>
                <text:p text:style-name="al">Het college verstrekt een vervoersvoorziening in de vorm van aangepast vervoer aan de ouders van de leerling die een school bezoekt, als:</text:p>
                <text:p text:style-name="al"/>
                <text:list text:style-name="id1-3-2-2-3-12-5-4">
                  <text:list-item text:style-override="id1-3-2-2-3-12-5-4-1">
                    <text:number>a.</text:number>
                    <text:p text:style-name="al">aanspraak bestaat op bekostiging zoals bedoeld in de artikelen 16 of 17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3-12-5-4-2">
                    <text:number>b.</text:number>
                    <text:p text:style-name="al">aanspraak bestaat op bekostiging zoals bedoeld in de artikelen 16 of 17 en openbaar vervoer ontbreekt, tenzij de leerling naar het oordeel van burgemeester en wethouders al dan niet onder begeleiding gebruik kan maken van het vervoer per fiets;</text:p>
                  </text:list-item>
                  <text:list-item text:style-override="id1-3-2-2-3-12-5-4-3">
                    <text:number>c.</text:number>
                    <text:p text:style-name="al">aanspraak bestaat op bekostiging zoals bedoeld in artikel 17 en door de ouders ten behoeve van burgemeester en wethouders genoegzaam wordt aangetoond dat begeleiding van de leerling door henzelf of anderen onmogelijk is dan wel tot ernstige benadeling van het gezin zal leiden en een andere oplossing niet mogelijk is; of</text:p>
                  </text:list-item>
                  <text:list-item text:style-override="id1-3-2-2-3-12-5-4-4">
                    <text:number>d.</text:number>
                    <text:p text:style-name="al">de leerling, naar het oordeel van burgemeester en wethouders, ook niet onder begeleiding in staat is van het openbaar vervoer gebruik te maken. </text:p>
                  </text:list-item>
                </text:list>
              </text:section>
              <text:section text:name="artikel_id1-3-2-2-3-12-6" text:style-name="artikel">
                <text:p text:style-name="artikel_kop_titel"><text:span text:style-name="artikel_kop_label">Artikel</text:span> <text:span text:style-name="artikel_kop_nr">19.</text:span> Bekostiging op basis van de kosten van eigen vervoer</text:p>
                <text:list text:style-name="id1-3-2-2-3-12-6-2">
                  <text:list-item text:style-override="id1-3-2-2-3-12-6-2">
                    <text:number>1.</text:number>
                    <text:p text:style-name="al">Als aanspraak bestaat op een vervoersvoorziening, kunnen burgemeester en wethouders de ouders vragen of op aanvraag toestaan één of meer leerlingen zelf te vervoeren of te laten vervoeren.</text:p>
                  </text:list-item>
                  <text:list-item text:style-override="id1-3-2-2-3-12-6-3">
                    <text:number>2.</text:number>
                    <text:p text:style-name="al">Als toestemming ingevolge het eerste lid aan de ouders is verleend, bekostigen burgemeester en wethouders aan de ouders die een leerling zelf vervoeren, dan wel laten vervoeren:</text:p>
                    <text:list text:style-name="id1-3-2-2-3-12-6-3-3">
                      <text:list-item text:style-override="id1-3-2-2-3-12-6-3-3-1">
                        <text:number>a.</text:number>
                        <text:p text:style-name="al">een bedrag op basis van de kosten van het vervoer per fiets voor de leerling met begeleiding, als aanspraak zou bestaan op bekostiging op basis van de kosten van het vervoer per fiets. De kilometervergoeding voor de fiets is gelijk aan de laatst bekende fietskilometervergoeding genoemd in de Reisregeling Binnenland gemeten langs de kortste afstand; </text:p>
                      </text:list-item>
                      <text:list-item text:style-override="id1-3-2-2-3-12-6-3-3-2">
                        <text:number>b.</text:number>
                        <text:p text:style-name="al">een bedrag op basis van de kosten van het openbaar vervoer voor de leerling zonder begeleiding, als aanspraak zou bestaan op bekostiging op basis van de kosten van het openbaar vervoer al dan niet met begeleiding; of</text:p>
                      </text:list-item>
                      <text:list-item text:style-override="id1-3-2-2-3-12-6-3-3-3">
                        <text:number>c.</text:number>
                        <text:p text:style-name="al">een bedrag op basis van een kilometervergoeding voor de auto, als aanspraak zou bestaan op een voorziening in de vorm van aangepast vervoer, behoudens het bepaalde in het vierde lid. Deze vergoeding bedraagt het belastingvrije kilometerbedrag per kilometer.</text:p>
                      </text:list-item>
                    </text:list>
                  </text:list-item>
                  <text:list-item text:style-override="id1-3-2-2-3-12-6-4">
                    <text:number>3.</text:number>
                    <text:p text:style-name="al">Als toestemming ingevolge het eerste lid aan de ouders is verleend, bekostigen burgemeester en wethouders aan de ouders die meer dan één leerling tegelijk zelf vervoeren, dan wel laten vervoeren, een bedrag op basis van een kilometervergoeding voor de auto, behoudens het bepaalde in het vierde lid.</text:p>
                  </text:list-item>
                  <text:list-item text:style-override="id1-3-2-2-3-12-6-5">
                    <text:number>4.</text:number>
                    <text:p text:style-name="al">Aan de ouders die één of meer leerlingen laten vervoeren door andere ouders die voor het vervoer van één of meer leerlingen bekostiging van burgemeester en wethouders ontvangen, wordt door burgemeester en wethouders geen bekostiging verstrekt.</text:p>
                  </text:list-item>
                </text:list>
              </text:section>
              <text:section text:name="artikel_id1-3-2-2-3-12-7" text:style-name="artikel">
                <text:p text:style-name="artikel_kop_titel"><text:span text:style-name="artikel_kop_label">Artikel</text:span> <text:span text:style-name="artikel_kop_nr">20.</text:span> Bekostiging andere passende vervoersvoorziening</text:p>
                <text:p text:style-name="al">Als aanspraak bestaat op een vervoersvoorziening, kunnen burgemeester en wethouders na overleg met de ouders een bekostiging verstrekken voor een andere passende voorziening, die goedkoper is dan of gelijk is aan de kosten van het openbaar vervoer.</text:p>
              </text:section>
              <text:section text:name="artikel_id1-3-2-2-3-12-8" text:style-name="artikel">
                <text:p text:style-name="artikel_kop_titel"><text:span text:style-name="artikel_kop_label">Artikel</text:span> <text:span text:style-name="artikel_kop_nr">21.</text:span> Vervoersvoorziening voor weekeinde en vakantie</text:p>
                <text:list text:style-name="id1-3-2-2-3-12-8-2">
                  <text:list-item text:style-override="id1-3-2-2-3-12-8-2">
                    <text:number>1.</text:number>
                    <text:p text:style-name="al">Met inachtneming van artikel 8 kennen burgemeester en wethouders desgewenst een vervoersvoorziening voor het weekeinde en de vakantie toe aan de in de gemeente wonende ouders van de leerling die, met het oog op het volgen van voor hem passend speciaal onderwijs of voortgezet speciaal onderwijs in een internaat of pleeggezin verblijft.</text:p>
                  </text:list-item>
                  <text:list-item text:style-override="id1-3-2-2-3-12-8-3">
                    <text:number>2.</text:number>
                    <text:p text:style-name="al">Burgemeester en wethouders kennen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3-12-8-4">
                    <text:number>3.</text:number>
                    <text:p text:style-name="al">Burgemeester en wethouders kennen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3-12-8-5">
                    <text:number>4.</text:number>
                    <text:p text:style-name="al">Artikel 18, eerste lid, aanhef en onder a, is niet van toepassing.</text:p>
                  </text:list-item>
                </text:list>
              </text:section>
              <text:section text:name="artikel_id1-3-2-2-3-12-9" text:style-name="artikel">
                <text:p text:style-name="artikel_kop_titel"><text:span text:style-name="artikel_kop_label">Artikel</text:span> <text:span text:style-name="artikel_kop_nr">22.</text:span> Eigen bijdrage in de vorm van een drempelbedrag</text:p>
                <text:list text:style-name="id1-3-2-2-3-12-9-2">
                  <text:list-item text:style-override="id1-3-2-2-3-12-9-2">
                    <text:number>1.</text:number>
                    <text:p text:style-name="al">Aan de ouders van een leerling die een school voor basisonderwijs of een speciale school voor basisonderwijs bezoekt, van wie het inkomen samen meer bedraagt dan € 27.900,- (peiljaar 2020) wordt slechts bekostiging verstrekt voor zover de kosten van het vervoer van die leerling de kosten van het openbaar vervoer over de in artikel 7 bepaalde afstand te boven gaan.</text:p>
                  </text:list-item>
                  <text:list-item text:style-override="id1-3-2-2-3-12-9-3">
                    <text:number>2.</text:number>
                    <text:p text:style-name="al">In geval burgemeester en wethouders in plaats van bekostiging in geld toe te kennen het vervoer zelf verzorgen dan wel doen verzorgen, betalen de ouders van een leerling die een school voor basisonderwijs of een speciale school voor basisonderwijs bezoekt, per leerling per schooljaar een eigen bijdrage die gelijk is aan de kosten van het openbaar vervoer over de in artikel 7 bepaalde afstand, als het inkomen van de ouders meer bedraagt dan € 27.900,-, tot ten hoogste het bedrag van de kosten van het vervoer.</text:p>
                  </text:list-item>
                  <text:list-item text:style-override="id1-3-2-2-3-12-9-4">
                    <text:number>3.</text:number>
                    <text:p text:style-name="al">De kosten voor openbaar vervoer, genoemd in het eerste en tweede lid, betreffen de kosten van openbaar vervoer die bij gebruik van de OV-chipkaart of een andere binnen de gemeente geldende OV-betaalmogelijkheid voor de in artikel 7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3-12-9-5">
                    <text:number>4.</text:number>
                    <text:p text:style-name="al">Het inkomensbedrag van € 27.900,- genoemd in het eerste en tweede lid, wordt met ingang van 1 januari 2023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7.900,-.</text:p>
                  </text:list-item>
                  <text:list-item text:style-override="id1-3-2-2-3-12-9-6">
                    <text:number>5.</text:number>
                    <text:p text:style-name="al">Het eerste tot en met het vierde lid zijn niet van toepassing op leerlingen met een beperking waardoor zij niet zelfstandig kunnen reizen met Openbaar Vervoer en leerlingen die in een pleeggezin wonen. </text:p>
                  </text:list-item>
                </text:list>
              </text:section>
              <text:section text:name="artikel_id1-3-2-2-3-12-10" text:style-name="artikel">
                <text:p text:style-name="artikel_kop_titel"><text:span text:style-name="artikel_kop_label">Artikel</text:span> <text:span text:style-name="artikel_kop_nr">23.</text:span> Eigen bijdrage in de vorm van een draagkrachtafhankelijke bijdrage</text:p>
                <text:list text:style-name="id1-3-2-2-3-12-10-2">
                  <text:list-item text:style-override="id1-3-2-2-3-12-10-2">
                    <text:number>1.</text:number>
                    <text:p text:style-name="al">Als de afstand van de woning naar de dichtstbijzijnde toegankelijke school voor basisonderwijs meer dan twintig kilometer bedraagt, wordt de vastgestelde bekostiging verminderd met een van de financiële draagkracht van de ouders afhankelijk bedrag.</text:p>
                  </text:list-item>
                  <text:list-item text:style-override="id1-3-2-2-3-12-10-3">
                    <text:number>2.</text:number>
                    <text:p text:style-name="al">In geval het college in plaats van bekostiging in geld toe te kennen het vervoer zelf verzorgen dan wel doen verzorgen, en de afstand van de woning naar de dichtstbijzijnde toegankelijke school voor basisonderwijs meer dan twintig kilometer bedraagt, betalen de ouders een van de financiële draagkracht afhankelijke bijdrage tot ten hoogste het bedrag van de kosten van het vervoer.</text:p>
                  </text:list-item>
                  <text:list-item text:style-override="id1-3-2-2-3-12-10-4">
                    <text:number>3.</text:number>
                    <text:p text:style-name="al">De hoogte van het bedrag als bedoeld in het eerste lid en de bijdrage als bedoeld in het tweede lid worden berekend per gezin en is afhankelijk van de hoogte van het inkomen van de ouders. Zij bedragen:</text:p>
                    <text:p><draw:frame draw:style-name="lidiv"><draw:text-box ofo:max-width="15.3cm" ofo:min-height="1cm" ofo:min-width="5cm"><text:section text:name="table_id1-3-2-2-3-12-10-4-3" text:style-name="table"><text:p text:style-name="table_top"/>
                  <table:table table:style-name="tgroup">
                    <table:table-column table:style-name="id1-3-2-2-3-12-10-4-3-1-1"/>
                    <table:table-column table:style-name="id1-3-2-2-3-12-10-4-3-1-2"/>
                    
                      <table:table-row table:style-name="row">
                        <table:table-cell table:style-name="cell_frame_all" table:number-rows-spanned="1" table:number-columns-spanned="1">
                          <text:p text:style-name="table_al">
                            <text:span text:style-name="nadrukcur">Inkomen in euro’s </text:span>
                          </text:p>
                        </table:table-cell>
                        <table:table-cell table:style-name="cell_frame_all" table:number-rows-spanned="1" table:number-columns-spanned="1">
                          <text:p text:style-name="table_al">
                            <text:span text:style-name="nadrukcur">Eigen bijdragen in euro’s per gezin</text:span>
                          </text:p>
                        </table:table-cell>
                      </table:table-row>
                      <table:table-row table:style-name="row">
                        <table:table-cell table:style-name="cell_frame_all" table:number-rows-spanned="1" table:number-columns-spanned="1">
                          <text:p text:style-name="table_al">0-35.500 </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5.500-42.000 </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42.000-48.500 </text:p>
                        </table:table-cell>
                        <table:table-cell table:style-name="cell_frame_all" table:number-rows-spanned="1" table:number-columns-spanned="1">
                          <text:p text:style-name="table_al"> 630</text:p>
                        </table:table-cell>
                      </table:table-row>
                      <table:table-row table:style-name="row">
                        <table:table-cell table:style-name="cell_frame_all" table:number-rows-spanned="1" table:number-columns-spanned="1">
                          <text:p text:style-name="table_al">48.500-55.000 </text:p>
                        </table:table-cell>
                        <table:table-cell table:style-name="cell_frame_all" table:number-rows-spanned="1" table:number-columns-spanned="1">
                          <text:p text:style-name="table_al">1.180</text:p>
                        </table:table-cell>
                      </table:table-row>
                      <table:table-row table:style-name="row">
                        <table:table-cell table:style-name="cell_frame_all" table:number-rows-spanned="1" table:number-columns-spanned="1">
                          <text:p text:style-name="table_al">55.000-62.500 </text:p>
                        </table:table-cell>
                        <table:table-cell table:style-name="cell_frame_all" table:number-rows-spanned="1" table:number-columns-spanned="1">
                          <text:p text:style-name="table_al">1.725</text:p>
                        </table:table-cell>
                      </table:table-row>
                      <table:table-row table:style-name="row">
                        <table:table-cell table:style-name="cell_frame_all" table:number-rows-spanned="1" table:number-columns-spanned="1">
                          <text:p text:style-name="table_al">62.500-69.000 </text:p>
                        </table:table-cell>
                        <table:table-cell table:style-name="cell_frame_all" table:number-rows-spanned="1" table:number-columns-spanned="1">
                          <text:p text:style-name="table_al">2.270</text:p>
                        </table:table-cell>
                      </table:table-row>
                      <table:table-row table:style-name="row">
                        <table:table-cell table:style-name="cell_frame_all" table:number-rows-spanned="1" table:number-columns-spanned="1">
                          <text:p text:style-name="table_al">69.000 en verder </text:p>
                        </table:table-cell>
                        <table:table-cell table:style-name="cell_frame_all" table:number-rows-spanned="1" table:number-columns-spanned="1">
                          <text:p text:style-name="table_al">Voor elke extra € 5.500: € 560 erbij </text:p>
                        </table:table-cell>
                      </table:table-row>
                    
                  </table:table>
                <text:p text:style-name="table_bottom"/></text:section></draw:text-box></draw:frame></text:p>
                  </text:list-item>
                  <text:list-item text:style-override="id1-3-2-2-3-12-10-5">
                    <text:number>4.</text:number>
                    <text:p text:style-name="al">De inkomensbedragen, genoemd in het derde lid, worden met ingang van 1 januari 2023 jaarlijks aangepast aan de wijziging die het indexcijfer van de regelingslonen van volwassen werknemers heeft ondergaan ten opzichte van 1 januari van het voorafgaande jaar, en rekenkundig afgerond op een veelvoud van € 500,-.</text:p>
                  </text:list-item>
                  <text:list-item text:style-override="id1-3-2-2-3-12-10-6">
                    <text:number>5.</text:number>
                    <text:p text:style-name="al">De bedragen van de eigen bijdrage, bedoeld in het derde lid, worden met ingang van 1 januari 2023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3-12-10-7">
                    <text:number>6.</text:number>
                    <text:p text:style-name="al">Dit artikel is niet van toepassing op leerlingen met een beperking waardoor zij niet zelfstandig kunnen reizen met Openbaar Vervoer en leerlingen die in een pleeggezin wonen.</text:p>
                  </text:list-item>
                </text:list>
              </text:section>
            </text:section>
            <text:p text:style-name="hoofdstuk_bottom"/>
          </text:section>
          <text:section text:name="hoofdstuk_id1-3-2-2-4" text:style-name="hoofdstuk">
            <text:p text:style-name="hoofdstuk_kop"><text:span text:style-name="label">Hoofdstuk</text:span> <text:span text:style-name="nr">5.</text:span> Toekenning, herziening en intrekking</text:p>
            <text:section text:name="artikel_id1-3-2-2-4-2" text:style-name="artikel">
              <text:p text:style-name="artikel_kop_titel"><text:span text:style-name="artikel_kop_label">Artikel</text:span> <text:span text:style-name="artikel_kop_nr">24</text:span> Omvang en nadere voorwaarden</text:p>
              <text:list text:style-name="id1-3-2-2-4-2-2">
                <text:list-item text:style-override="id1-3-2-2-4-2-2">
                  <text:number>1.</text:number>
                  <text:p text:style-name="al">Het college bepaalt bij de toekenning van de vervoersvoorziening de wijze en het tijdstip van de verstrekking of de uitbetaling en de tijdsduur van de toegekende vervoersvoorziening</text:p>
                </text:list-item>
                <text:list-item text:style-override="id1-3-2-2-4-2-3">
                  <text:number>2.</text:number>
                  <text:p text:style-name="al">Het college kan aan de toekenning van een vervoersvoorziening nadere voorwaarden verbinden.</text:p>
                </text:list-item>
              </text:list>
            </text:section>
            <text:section text:name="artikel_id1-3-2-2-4-3" text:style-name="artikel">
              <text:p text:style-name="artikel_kop_titel"><text:span text:style-name="artikel_kop_label">Artikel</text:span> <text:span text:style-name="artikel_kop_nr">25</text:span> Herziening, opschorting, intrekking of terugvordering van de vervoersvoorziening</text:p>
              <text:list text:style-name="id1-3-2-2-4-3-2">
                <text:list-item text:style-override="id1-3-2-2-4-3-2">
                  <text:number>1.</text:number>
                  <text:p text:style-name="al">De ouders of de meerderjarige en handelingsbekwame leerling zijn verplicht wijzigingen, die van invloed kunnen zijn op de toegekende vervoersvoorziening, onder vermelding van de datum van wijziging, direct schriftelijk mede te delen aan het college.</text:p>
                </text:list-item>
                <text:list-item text:style-override="id1-3-2-2-4-3-3">
                  <text:number>2.</text:number>
                  <text:p text:style-name="al">Als sprake is van een wijziging die van invloed is op de toegekende vervoersvoorziening, vervalt de aanspraak daarop en kent het college al dan niet opnieuw een vervoersvoorziening toe.</text:p>
                </text:list-item>
                <text:list-item text:style-override="id1-3-2-2-4-3-4">
                  <text:number>3.</text:number>
                  <text:p text:style-name="al">Als de ouders of de meerderjarige en handelingsbekwame leerling niet voldoen aan het bepaalde in het eerste lid, en het college een wijziging als bedoeld in het tweede lid vaststelt, waardoor blijkt dat ten onrechte een vervoersvoorziening is verstrekt, vervalt de aanspraak op de vervoersvoorziening terstond en kent het college al dan niet opnieuw een vervoersvoorziening toe. Het college deelt het besluit schriftelijk mee aan de ouders of de meerderjarige en handelingsbekwame leerling.</text:p>
                </text:list-item>
                <text:list-item text:style-override="id1-3-2-2-4-3-5">
                  <text:number>4.</text:number>
                  <text:p text:style-name="al">Het college kan een besluit als bedoeld in deze verordening herzien, opschorten dan wel intrekken, als het college vaststelt dat: </text:p>
                  <text:list text:style-name="id1-3-2-2-4-3-5-3">
                    <text:list-item text:style-override="id1-3-2-2-4-3-5-3-1">
                      <text:number>a.</text:number>
                      <text:p text:style-name="al">niet of niet meer is of wordt voldaan aan de voorwaarden en verplichtingen gesteld bij of krachtens deze verordening;</text:p>
                    </text:list-item>
                    <text:list-item text:style-override="id1-3-2-2-4-3-5-3-2">
                      <text:number>b.</text:number>
                      <text:p text:style-name="al">beschikt is op grond van gegevens waarvan gebleken is dat die gegevens zodanig onjuist waren dat, waren de juiste gegevens bekend geweest, een ander besluit zou zijn genomen;</text:p>
                    </text:list-item>
                    <text:list-item text:style-override="id1-3-2-2-4-3-5-3-3">
                      <text:number>c.</text:number>
                      <text:p text:style-name="al">de verstrekte vervoersvoorziening niet meer de meest passende vervoersvoorziening is;</text:p>
                    </text:list-item>
                    <text:list-item text:style-override="id1-3-2-2-4-3-5-3-4">
                      <text:number>d.</text:number>
                      <text:p text:style-name="al">sprake is van onaanvaardbaar wangedrag door de leerling gedurende het verblijf in het aangepast vervoer; of</text:p>
                    </text:list-item>
                    <text:list-item text:style-override="id1-3-2-2-4-3-5-3-5">
                      <text:number>e.</text:number>
                      <text:p text:style-name="al">het vervoeren van de leerling leidt tot een onveilige situatie in het aangepast vervoer;</text:p>
                    </text:list-item>
                    <text:list-item text:style-override="id1-3-2-2-4-3-5-3-6">
                      <text:number>f.</text:number>
                      <text:p text:style-name="al">er sprake van nalatigheid is in de betaling van de bijdrage als bedoeld in artikel 22 en/of 23.</text:p>
                    </text:list-item>
                  </text:list>
                </text:list-item>
                <text:list-item text:style-override="id1-3-2-2-4-3-6">
                  <text:number>5.</text:number>
                  <text:p text:style-name="al">De verantwoordelijkheid voor het gedrag van de minderjarige leerling gedurende het verblijf van de leerling in het aangepaste vervoer berust bij de ouders.</text:p>
                </text:list-item>
                <text:list-item text:style-override="id1-3-2-2-4-3-7">
                  <text:number>6.</text:number>
                  <text:p text:style-name="al">Ten onrechte genoten bekostiging kan van de ouders of de meerderjarige en handelingsbekwame leerling worden teruggevorderd, dan wel worden verrekend bij een eventuele nieuw verstrekte vervoersvoorziening.</text:p>
                </text:list-item>
              </text:list>
            </text:section>
            <text:p text:style-name="hoofdstuk_bottom"/>
          </text:section>
          <text:section text:name="hoofdstuk_id1-3-2-2-5" text:style-name="hoofdstuk">
            <text:p text:style-name="hoofdstuk_kop"><text:span text:style-name="label">Hoofdstuk</text:span> <text:span text:style-name="nr">6</text:span> Bestuurlijke en ambtelijke afstemming tussen gemeente en onderwijs</text:p>
            <text:section text:name="artikel_id1-3-2-2-5-2" text:style-name="artikel">
              <text:p text:style-name="artikel_kop_titel"><text:span text:style-name="artikel_kop_label">Artikel</text:span> <text:span text:style-name="artikel_kop_nr">26</text:span> OOGO met het samenwerkingsverband</text:p>
              <text:list text:style-name="id1-3-2-2-5-2-2">
                <text:list-item text:style-override="id1-3-2-2-5-2-2">
                  <text:number>1.</text:number>
                  <text:p text:style-name="al">Het college neemt het leerlingenvervoer op als vast agendapunt in het OOGO met het samenwerkingsverband. </text:p>
                </text:list-item>
                <text:list-item text:style-override="id1-3-2-2-5-2-3">
                  <text:number>2.</text:number>
                  <text:p text:style-name="al">Het college spant zich in om in het OOGO met het samenwerkingsverband afspraken te maken over:</text:p>
                  <text:list text:style-name="id1-3-2-2-5-2-3-3">
                    <text:list-item text:style-override="id1-3-2-2-5-2-3-3-1">
                      <text:number>a.</text:number>
                      <text:p text:style-name="al">de spreiding van het onderwijsaanbod binnen het samenwerkingsverband en de vervoersmogelijkheden die hieruit voortvloeien;</text:p>
                    </text:list-item>
                    <text:list-item text:style-override="id1-3-2-2-5-2-3-3-2">
                      <text:number>b.</text:number>
                      <text:p text:style-name="al">de deskundige die burgemeester en wethouders adviseert over de vervoersmogelijkheden van een leerling en het proces dat hierbij gevolgd wordt; </text:p>
                    </text:list-item>
                    <text:list-item text:style-override="id1-3-2-2-5-2-3-3-3">
                      <text:number>c.</text:number>
                      <text:p text:style-name="al">de wijze waarop invulling wordt gegeven aan de verwijzing van de leerling naar de voor hem best passende school met dien verstande, dat slechts een vervoersvoorziening door burgemeester en wethouders worden verstrekt naar de dichtstbijzijnde toegankelijke school;</text:p>
                    </text:list-item>
                    <text:list-item text:style-override="id1-3-2-2-5-2-3-3-4">
                      <text:number>d.</text:number>
                      <text:p text:style-name="al">de wijze waarop scholen ondersteund kunnen worden in hun informatievoorziening over het leerlingenvervoer aan ouders;</text:p>
                    </text:list-item>
                    <text:list-item text:style-override="id1-3-2-2-5-2-3-3-5">
                      <text:number>e.</text:number>
                      <text:p text:style-name="al">de wijze waarop vorm wordt gegeven aan een gezamenlijke verantwoordelijkheid om de vervoerskosten te beheersen;</text:p>
                    </text:list-item>
                    <text:list-item text:style-override="id1-3-2-2-5-2-3-3-6">
                      <text:number>f.</text:number>
                      <text:p text:style-name="al">de invulling en frequentie van een overleg als bedoeld in het derde lid;</text:p>
                    </text:list-item>
                  </text:list>
                </text:list-item>
                <text:list-item text:style-override="id1-3-2-2-5-2-4">
                  <text:number>3.</text:number>
                  <text:p text:style-name="al">Burgemeester en wethouders organiseren periodiek een uitvoerend overleg met het samenwerkingsverband</text:p>
                </text:list-item>
              </text:list>
            </text:section>
            <text:p text:style-name="hoofdstuk_bottom"/>
          </text:section>
          <text:section text:name="hoofdstuk_id1-3-2-2-6" text:style-name="hoofdstuk">
            <text:p text:style-name="hoofdstuk_kop"><text:span text:style-name="label">Hoofdstuk</text:span> <text:span text:style-name="nr">7</text:span> Slotbepalingen </text:p>
            <text:section text:name="artikel_id1-3-2-2-6-2" text:style-name="artikel">
              <text:p text:style-name="artikel_kop_titel"><text:span text:style-name="artikel_kop_label">Artikel</text:span> <text:span text:style-name="artikel_kop_nr">25.</text:span> Beslissing burgemeester en wethouders in gevallen waarin de regeling niet voorziet</text:p>
              <text:p text:style-name="al">In gevallen, de uitvoering van het leerlingenvervoer betreffende, waarin deze verordening niet voorziet, beslist het college.</text:p>
            </text:section>
            <text:section text:name="artikel_id1-3-2-2-6-3" text:style-name="artikel">
              <text:p text:style-name="artikel_kop_titel"><text:span text:style-name="artikel_kop_label">Artikel</text:span> <text:span text:style-name="artikel_kop_nr">26.</text:span> Hardheidsclausule</text:p>
              <text:p text:style-name="al">Burgemeester en wethouders kunnen in bijzondere gevallen, het vervoer voor onderwijs aangaande, ten gunste van de ouders afwijken van de bepalingen in deze verordening, zo nodig na advies te hebben gevraagd aan deskundigen.</text:p>
            </text:section>
            <text:section text:name="artikel_id1-3-2-2-6-4" text:style-name="artikel">
              <text:p text:style-name="artikel_kop_titel"><text:span text:style-name="artikel_kop_label">Artikel</text:span> <text:span text:style-name="artikel_kop_nr">27.</text:span> Intrekking oude regeling</text:p>
              <text:p text:style-name="al">De Verordening leerlingenvervoer gemeente Maasgouw 2014, zoals vastgesteld op 3-7-2014 wordt ingetrokken.</text:p>
            </text:section>
            <text:section text:name="artikel_id1-3-2-2-6-5" text:style-name="artikel">
              <text:p text:style-name="artikel_kop_titel"><text:span text:style-name="artikel_kop_label">Artikel</text:span> <text:span text:style-name="artikel_kop_nr">28.</text:span> Inwerkingtreding en citeertitel</text:p>
              <text:list text:style-name="id1-3-2-2-6-5-2">
                <text:list-item text:style-override="id1-3-2-2-6-5-2">
                  <text:number>1.</text:number>
                  <text:p text:style-name="al">Deze verordening treedt in werking op 1 september 2022. </text:p>
                </text:list-item>
                <text:list-item text:style-override="id1-3-2-2-6-5-3">
                  <text:number>2.</text:number>
                  <text:p text:style-name="al">Deze verordening wordt aangehaald als: Verordening voorzieningen leerlingenvervoer gemeente Maasgouw 2022. </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Maasgouw,</text:span></text:p>
            <text:p><text:span text:style-name="functie">d.d. 12-7-2022.</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p><text:span text:style-name="functie">G.H. Bakkes </text:span></text:p>
          </text:section>
          <text:section text:name="ondertekening_id1-3-2-3-4">
            <text:p><text:span text:style-name="functie"/></text:p>
            <text:p><text:span text:style-name="functie">De voorzitter,</text:span></text:p>
            <text:p><text:span text:style-name="functie">S.H.M. Strou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428519</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519</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519</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8/xml/MC-DRP-Verordeningen-Web-CB.xml</meta:user-defined>
    <meta:user-defined meta:name="OVERHEID.Gemeente/DC.creator">Maasgouw</meta:user-defined>
    <meta:user-defined meta:name="OVERHEID.Informatietype/DC.type">officiële publicatie</meta:user-defined>
    <meta:user-defined meta:name="OVERHEIDop.Rubriek/DC.type">algemeen verbindend voorschrift (verordening)</meta:user-defined>
    <meta:user-defined meta:name="OVERHEID.Gemeente/OVERHEID.authority">Maasgouw</meta:user-defined>
    <meta:user-defined meta:name="OVERHEID.Gemeente/DCTERMS.publisher">Maasgouw</meta:user-defined>
    <meta:user-defined meta:name="OVERHEID.TaxonomieBeleidsagendaDecentraal/OVERHEID.category">Onderwijs en wetenschap | Organisatie en beleid</meta:user-defined>
    <meta:user-defined meta:name="DC.source">artikel 4 van de Wet op het primair onderwijs]|[1.0:c:BWBR0003420&amp;artikel=4&amp;g=2022-08-01</meta:user-defined>
    <meta:user-defined meta:name="DC.source">artikel 4 van de Wet op de expertisecentra]|[1.0:c:BWBR0003549&amp;artikel=4&amp;g=2022-08-01</meta:user-defined>
    <meta:user-defined meta:name="DC.source">artikel 4 van de Wet College voor examens]|[1.0:c:BWBR0025364&amp;artikel=4&amp;g=2022-08-01</meta:user-defined>
    <meta:user-defined meta:name="DCTERMS.alternative">Verordening voorzieningen leerlingenvervoer gemeente Maasgouw 2022</meta:user-defined>
    <dc:language>nl</dc:language>
    <meta:user-defined meta:name="OVERHEIDop.locatietype/OVERHEIDop.gebiedsmarkering">Gemeente</meta:user-defined>
    <meta:user-defined meta:name="DC.title">Verordening voorzieningen leerlingenvervoer gemeente Maasgouw 2022</meta:user-defined>
    <meta:user-defined meta:name="DCTERMS.W3CDTF/DCTERMS.available">2022-09-29</meta:user-defined>
    <meta:user-defined meta:name="DCTERMS.W3CDTF/OVERHEIDop.jaargang">2022</meta:user-defined>
    <meta:user-defined meta:name="OVERHEIDop.publicationIssue">428519</meta:user-defined>
    <meta:user-defined meta:name="OVERHEIDop.betreftRegeling">CVDR681602_1</meta:user-defined>
    <meta:user-defined meta:name="xs:date/OVERHEIDop.startdatum">2022-09-30</meta:user-defined>
    <meta:user-defined meta:name="OVERHEIDop.GmbID/DC.identifier">gmb-2022-428519</meta:user-defined>
    <meta:user-defined meta:name="OVERHEIDop.versieInformatie"/>
  </office:meta>
</office:document-meta>
</file>