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noveren kap 24 woningen Stadsweiden (o.a. Ankermeen 2 e.o.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2023 voor renoveren kap 24 woningen op locatie Ankermeen 2-10, Kuilpad 2-12, Schippersmeen 193-199, Zwaardmeen 1 t/m 9 en 2 t/m 8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51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1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kermeen 2, 3844KM Harderwijk</meta:user-defined>
    <dc:language>nl</dc:language>
    <meta:user-defined meta:name="OVERHEIDop.locatietype/OVERHEIDop.gebiedsmarkering">Punt</meta:user-defined>
    <meta:user-defined meta:name="DC.title">Verlening omgevingsvergunning renoveren kap 24 woningen Stadsweiden (o.a. Ankermeen 2 e.o.) Harder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18</meta:user-defined>
    <meta:user-defined meta:name="OVERHEIDop.GmbID/DC.identifier">gmb-2022-428518</meta:user-defined>
    <meta:user-defined meta:name="OVERHEIDop.versieInformatie"/>
  </office:meta>
</office:document-meta>
</file>