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 Maarten optocht op 11 november 2022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Feestcomité Ittervoort:</text:p>
            <text:p text:style-name="common-al">Sint Maarten optocht op 11 november 2022 in Ittervoort. </text:p>
            <text:p text:style-name="common-al">Ontvangstdatum: 16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5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int Maarten optocht op 11 november 2022 in Itterv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514</meta:user-defined>
    <meta:user-defined meta:name="OVERHEIDop.GmbID/DC.identifier">gmb-2022-428514</meta:user-defined>
    <meta:user-defined meta:name="OVERHEIDop.versieInformatie"/>
  </office:meta>
</office:document-meta>
</file>