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4882) Oostvlietweg 26a Leidschendam wijzigen van de 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emming naar w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51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1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1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4882) Oostvlietweg 26a Leidschendam wijzigen van de bestemming naar won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13</meta:user-defined>
    <meta:user-defined meta:name="OVERHEIDop.GmbID/DC.identifier">gmb-2022-428513</meta:user-defined>
    <meta:user-defined meta:name="OVERHEIDop.versieInformatie"/>
  </office:meta>
</office:document-meta>
</file>