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stelrodeseweg 20, 5384 PN te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een inrit</text:p>
            <text:p text:style-name="common-al">Verzenddatum: 22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850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Nistelrodeseweg 20, 5384 PN te Heesch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504</meta:user-defined>
    <meta:user-defined meta:name="OVERHEIDop.GmbID/DC.identifier">gmb-2022-428504</meta:user-defined>
    <meta:user-defined meta:name="OVERHEIDop.versieInformatie"/>
  </office:meta>
</office:document-meta>
</file>