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0655) nabij Van Ruytenburghlaan Leidschendam plaatsen projectbord landgoed de Voor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project-/bouwborden t.b.v. ontwikkeling landgoed Voorlei voor de duur van maximaal drie jaar.</text:p>
            <text:p text:style-name="common-al">
            <text:span text:style-name="nadrukvet">Datum bekendmaking besluit: </text:span>31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0655) nabij Van Ruytenburghlaan Leidschendam plaatsen projectbord landgoed de Voorlei</meta:user-defined>
    <meta:user-defined meta:name="DCTERMS.W3CDTF/DCTERMS.available">2022-02-02</meta:user-defined>
    <meta:user-defined meta:name="DCTERMS.W3CDTF/OVERHEIDop.jaargang">2022</meta:user-defined>
    <meta:user-defined meta:name="OVERHEIDop.externeBijlage">foto locatie bord|exb-2022-6173</meta:user-defined>
    <meta:user-defined meta:name="OVERHEIDop.publicationIssue">42850</meta:user-defined>
    <meta:user-defined meta:name="OVERHEIDop.GmbID/DC.identifier">gmb-2022-42850</meta:user-defined>
    <meta:user-defined meta:name="OVERHEIDop.versieInformatie"/>
  </office:meta>
</office:document-meta>
</file>