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trekken van het portiek bij de woning aan Vredenbur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HK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redenburg 11 Alkmaar:</text:span> het betrekken van het portiek bij de woning.</text:p>
            <text:p text:style-name="common-al">Zaaknummer: 00002690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etrekken van het portiek bij de woning aan Vredenburg 11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85</meta:user-defined>
    <meta:user-defined meta:name="OVERHEIDop.GmbID/DC.identifier">gmb-2022-4285</meta:user-defined>
    <meta:user-defined meta:name="OVERHEIDop.versieInformatie"/>
  </office:meta>
</office:document-meta>
</file>